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30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300
      <text:tab/>MOTIE VAN DE LEDEN GABRIËLS EN BAMENGA</text:h>
      <text:p text:style-name="ifm_p_ifm">Voorgesteld 13 maart 2024</text:p>
      <text:p text:style-name="ifm_p_mt.3.76mm_ifm">De Kamer,</text:p>
      <text:p text:style-name="ifm_p_mt.3.76mm_ifm">gehoord de beraadslaging,</text:p>
      <text:p text:style-name="ifm_p_mt.3.76mm_ifm">constaterende dat er vanaf 2027 een oplopende norm voor een verplicht percentage recyclaat zal gelden, maar dat hierbij nog geen aandacht is voor de kwaliteit van het recyclaat;</text:p>
      <text:p text:style-name="ifm_p_mt.3.76mm_ifm">overwegende dat het grootste deel van de huidige recycling van plastic laagwaardige toepassingen betreft en er hierdoor weglek uit de circulaire keten plaatsvindt;</text:p>
      <text:p text:style-name="ifm_p_mt.3.76mm_ifm">constaterende dat het belangrijk is om de markt voor hoogwaardige recycling te vergroten;</text:p>
      <text:p text:style-name="ifm_p_mt.3.76mm_ifm">verzoekt de regering om in de uitwerking van de circulaireplasticsnorm het gebruik van hoogwaardig recyclaat te stimuleren,</text:p>
      <text:p text:style-name="ifm_p_mt.3.76mm_ifm">en gaat over tot de orde van de dag.</text:p>
      <text:p text:style-name="ifm_p_mt.3.76mm_ifm">Gabriëls</text:p>
      <text:p text:style-name="ifm_p_ifm">Bam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52, nr. 3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52, nr. 3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rondstoffenvoorzieningszekerheid; Motie; Motie van de leden Gabriëls en Bamenga over het stimuleren van hoogwaardig recyclaat in de uitwerking van de circulaireplasticsnorm</dc:title>
    <meta:user-defined meta:name="OVERHEIDop.ParlID/DC.identifier">kst-32852-300</meta:user-defined>
    <meta:user-defined meta:name="OVERHEIDop.ondernummer">300</meta:user-defined>
    <meta:user-defined meta:name="DCTERMS.W3CDTF/DCTERMS.available">2024-03-14</meta:user-defined>
    <meta:user-defined meta:name="OVERHEIDop.KamerstukTypen/DC.type">Motie</meta:user-defined>
    <meta:user-defined meta:name="OVERHEIDop.dossiernummer">328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Gabriëls en Bamenga over het stimuleren van hoogwaardig recyclaat in de uitwerking van de circulaireplasticsnorm</meta:user-defined>
    <meta:user-defined meta:name="OVERHEIDop.indiener">P. Bamenga</meta:user-defined>
    <meta:user-defined meta:name="OVERHEIDop.indiener">G.J.W. Gabriëls</meta:user-defined>
    <meta:user-defined meta:name="OVERHEIDop.dossiertitel">Grondstoffenvoorzieningszekerh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3</meta:user-defined>
    <meta:user-defined meta:name="DC.title">Grondstoffenvoorzieningszekerheid; Motie; Motie van de leden Gabriëls en Bamenga over het stimuleren van hoogwaardig recyclaat in de uitwerking van de circulaireplasticsnor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