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99
      <text:tab/>MOTIE VAN HET LID GABRIËLS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overwegende dat gemeenten en hun publieke afvalbedrijven aandringen op het stellen van specifieke landelijke afvalpreventiedoelen;</text:p>
      <text:p text:style-name="ifm_p_mt.3.76mm_ifm">overwegende dat het voorkomen van afval immers de hoogste trede van circulariteit is;</text:p>
      <text:p text:style-name="ifm_p_mt.3.76mm_ifm">verzoekt de regering om landelijke afvalpreventiedoelen te stellen gericht op de reductie van ten minste voedselverspilling, verpakkingsmaterialen, nieuw textiel, luierafval en papier- en kartonafval,</text:p>
      <text:p text:style-name="ifm_p_mt.3.76mm_ifm">en gaat over tot de orde van de dag.</text:p>
      <text:p text:style-name="ifm_p_mt.3.76mm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52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52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Gabriëls over het opstellen van landelijke afvalpreventiedoelen</dc:title>
    <meta:user-defined meta:name="OVERHEIDop.ParlID/DC.identifier">kst-32852-299</meta:user-defined>
    <meta:user-defined meta:name="OVERHEIDop.ondernummer">299</meta:user-defined>
    <meta:user-defined meta:name="DCTERMS.W3CDTF/DCTERMS.available">2024-03-14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abriëls over het opstellen van landelijke afvalpreventiedoelen</meta:user-defined>
    <meta:user-defined meta:name="OVERHEIDop.indiener">G.J.W. Gabriëls</meta:user-defined>
    <meta:user-defined meta:name="OVERHEIDop.dossiertitel">Grondstoffenvoorzienings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Grondstoffenvoorzieningszekerheid; Motie; Motie van het lid Gabriëls over het opstellen van landelijke afvalpreventiedo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