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97
      <text:tab/>MOTIE VAN HET LID BAMENGA C.S</text:h>
      <text:p text:style-name="ifm_p_ifm">Voorgesteld 13 maart 2024</text:p>
      <text:p text:style-name="ifm_p_mt.3.76mm_ifm">De Kamer,</text:p>
      <text:p text:style-name="ifm_p_mt.3.76mm_ifm">gehoord de beraadslaging,</text:p>
      <text:p text:style-name="ifm_p_mt.3.76mm_ifm">constaterende dat afvalverwerkers als gevolg van lachgascilinders die bij het restafval eindigen, worden geconfronteerd met exploderende lachgascilinders, grote veiligheidsrisico's en 114 miljoen euro aan schade;</text:p>
      <text:p text:style-name="ifm_p_mt.3.76mm_ifm">constaterende dat 375.000 wegwerpcilinders op straat zijn geëindigd als gevolg van het afschaffen van de retourpremie op lachgascilinders;</text:p>
      <text:p text:style-name="ifm_p_mt.3.76mm_ifm">overwegende dat zonder actie vanuit de rijksoverheid de 114 miljoen aan</text:p>
      <text:p text:style-name="ifm_p_ifm">schade zal worden doorberekend via de afvalstoffenheffing;</text:p>
      <text:p text:style-name="ifm_p_mt.3.76mm_ifm">verzoekt de regering een uniforme landelijke inzamelregeling in te stellen voor lachgascilinders en via juridische weg de resterende kosten die de samenleving hiervoor draagt middels producentenverantwoordelijkheid of anderszins te verhalen op de producenten,</text:p>
      <text:p text:style-name="ifm_p_mt.3.76mm_ifm">en gaat over tot de orde van de dag.</text:p>
      <text:p text:style-name="ifm_p_mt.3.76mm_ifm">Bamenga</text:p>
      <text:p text:style-name="ifm_p_ifm">Sneller</text:p>
      <text:p text:style-name="ifm_p_ifm">Gabriël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97<text:tab/><text:page-number text:select-page="current"/></text:p>
      </style:footer>
    </style:master-page>
    <style:master-page xmlns:sdu-fn="http://schema.sdu.nl/2011/07/functions" style:name="Landscape" style:page-layout-name="landscape-margin-text">
      <style:footer>
        <text:p text:style-name="footer">Tweede Kamer, vergaderjaar 2023-2024, 32 852,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Bamenga c.s. over een uniforme landelijke inzamelregeling voor lachgascilinders en het verhalen van de resterende kosten op de producenten</dc:title>
    <meta:user-defined meta:name="OVERHEIDop.ParlID/DC.identifier">kst-32852-297</meta:user-defined>
    <meta:user-defined meta:name="OVERHEIDop.ondernummer">297</meta:user-defined>
    <meta:user-defined meta:name="DCTERMS.W3CDTF/DCTERMS.available">2024-03-14</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Bamenga c.s. over een uniforme landelijke inzamelregeling voor lachgascilinders en het verhalen van de resterende kosten op de producenten</meta:user-defined>
    <meta:user-defined meta:name="OVERHEIDop.indiener">I. Kostic</meta:user-defined>
    <meta:user-defined meta:name="OVERHEIDop.indiener">G.J.W. Gabriëls</meta:user-defined>
    <meta:user-defined meta:name="OVERHEIDop.indiener">J.C. Sneller</meta:user-defined>
    <meta:user-defined meta:name="OVERHEIDop.indiener">P. Bamenga</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Grondstoffenvoorzieningszekerheid; Motie; Motie van het lid Bamenga c.s. over een uniforme landelijke inzamelregeling voor lachgascilinders en het verhalen van de resterende kosten op de produ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