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6
      <text:tab/>MOTIE VAN DE LEDEN BAMENGA EN GABRIËLS</text:h>
      <text:p text:style-name="ifm_p_ifm">Voorgesteld 13 maart 2024</text:p>
      <text:p text:style-name="ifm_p_mt.3.76mm_ifm">De Kamer,</text:p>
      <text:p text:style-name="ifm_p_mt.3.76mm_ifm">gehoord de beraadslaging,</text:p>
      <text:p text:style-name="ifm_p_mt.3.76mm_ifm">constaterende dat er in Europa een akkoord is bereikt over het recht op reparatie, waarin lidstaten verplicht worden om maatregelen te nemen ter promotie van reparatie, en dat reparatievouchers daarin expliciet worden genoemd;</text:p>
      <text:p text:style-name="ifm_p_mt.3.76mm_ifm">overwegende dat reparatievouchers in Oostenrijk een groot succes zijn gebleken en reparatie beschikbaar en betaalbaar maken voor een grote groep mensen;</text:p>
      <text:p text:style-name="ifm_p_mt.3.76mm_ifm">verzoekt de regering de mogelijkheid in kaart te brengen om naar Oostenrijks voorbeeld reparatievouchers in te voeren in Nederland, en de Kamer uiterlijk voor de behandeling van de IenW-begroting 2025 daarover te informeren,</text:p>
      <text:p text:style-name="ifm_p_mt.3.76mm_ifm">en gaat over tot de orde van de dag.</text:p>
      <text:p text:style-name="ifm_p_mt.3.76mm_ifm">Bamenga</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6<text:tab/><text:page-number text:select-page="current"/></text:p>
      </style:footer>
    </style:master-page>
    <style:master-page xmlns:sdu-fn="http://schema.sdu.nl/2011/07/functions" style:name="Landscape" style:page-layout-name="landscape-margin-text">
      <style:footer>
        <text:p text:style-name="footer">Tweede Kamer, vergaderjaar 2023-2024, 32 85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Bamenga en Gabriëls over het in kaart brengen van de mogelijkheid van reparatievouchers naar Oostenrijks voorbeeld</dc:title>
    <meta:user-defined meta:name="OVERHEIDop.ParlID/DC.identifier">kst-32852-296</meta:user-defined>
    <meta:user-defined meta:name="OVERHEIDop.ondernummer">296</meta:user-defined>
    <meta:user-defined meta:name="DCTERMS.W3CDTF/DCTERMS.available">2024-03-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Bamenga en Gabriëls over het in kaart brengen van de mogelijkheid van reparatievouchers naar Oostenrijks voorbeeld</meta:user-defined>
    <meta:user-defined meta:name="OVERHEIDop.indiener">G.J.W. Gabriëls</meta:user-defined>
    <meta:user-defined meta:name="OVERHEIDop.indiener">P. Bamenga</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rondstoffenvoorzieningszekerheid; Motie; Motie van de leden Bamenga en Gabriëls over het in kaart brengen van de mogelijkheid van reparatievouchers naar Oostenrijks voor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