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9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95
      <text:tab/>MOTIE VAN DE LEDEN BAMENGA EN GABRIËLS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constaterende dat in 2022 87 miljoen euro aan niet geïnd statiegeld is achtergebleven bij het Afvalfonds Verpakkingen en dat niet inzichtelijk is wat er met dit geld is gedaan;</text:p>
      <text:p text:style-name="ifm_p_mt.3.76mm_ifm">overwegende dat het Afvalfonds Verpakkingen de inzameldoelen voor plastic flesjes in 2022 niet heeft gehaald en aangeeft op zijn vroegst pas in 2026 te voldoen aan de wettelijke doelen;</text:p>
      <text:p text:style-name="ifm_p_mt.3.76mm_ifm">verzoekt de regering om het Afvalfonds Verpakkingen te verplichten jaarlijks te rapporteren over de besteding van niet geïnd statiegeld,</text:p>
      <text:p text:style-name="ifm_p_mt.3.76mm_ifm">en gaat over tot de orde van de dag.</text:p>
      <text:p text:style-name="ifm_p_mt.3.76mm_ifm">Bamenga</text:p>
      <text:p text:style-name="ifm_p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52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52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de leden Bamenga en Gabriëls over het Afvalfonds Verpakkingen verplichten jaarlijks te rapporteren over de besteding van niet geïnd statiegeld</dc:title>
    <meta:user-defined meta:name="OVERHEIDop.ParlID/DC.identifier">kst-32852-295</meta:user-defined>
    <meta:user-defined meta:name="OVERHEIDop.ondernummer">295</meta:user-defined>
    <meta:user-defined meta:name="DCTERMS.W3CDTF/DCTERMS.available">2024-03-14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amenga en Gabriëls over het Afvalfonds Verpakkingen verplichten jaarlijks te rapporteren over de besteding van niet geïnd statiegeld</meta:user-defined>
    <meta:user-defined meta:name="OVERHEIDop.indiener">G.J.W. Gabriëls</meta:user-defined>
    <meta:user-defined meta:name="OVERHEIDop.indiener">P. Bamenga</meta:user-defined>
    <meta:user-defined meta:name="OVERHEIDop.dossiertitel">Grondstoffenvoorzieningszek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Grondstoffenvoorzieningszekerheid; Motie; Motie van de leden Bamenga en Gabriëls over het Afvalfonds Verpakkingen verplichten jaarlijks te rapporteren over de besteding van niet geïnd statieg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