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83
      <text:tab/>MOTIE VAN HET LID DE HOOP</text:h>
      <text:p text:style-name="ifm_p_ifm">Voorgesteld 26 oktober 2023</text:p>
      <text:p text:style-name="ifm_p_mt.3.76mm_ifm">De Kamer,</text:p>
      <text:p text:style-name="ifm_p_mt.3.76mm_ifm">gehoord de beraadslaging,</text:p>
      <text:p text:style-name="ifm_p_mt.3.76mm_ifm">overwegende dat er veel plastic afval naar landen buiten Europa wordt geëxporteerd, ondanks dat er vaak geen zicht is op hoe dit afval wordt verwerkt en bekend is dat slechts 9% van het afval wereldwijd wordt gerecycled;</text:p>
      <text:p text:style-name="ifm_p_mt.3.76mm_ifm">overwegende dat Nederland op dit moment grote hoeveelheden plastic afval naar onder andere Turkije exporteert, waar er onvoldoende capaciteit is en er hierdoor veel plastic afval wordt gestort of verbrand;</text:p>
      <text:p text:style-name="ifm_p_mt.3.76mm_ifm">constaterende dat de transitie naar de circulaire economie vraagt om een reductie van afval en de Europese Commissie stelt dat de EU voldoende capaciteit heeft om dit afval te verzamelen en te recyclen;</text:p>
      <text:p text:style-name="ifm_p_mt.3.76mm_ifm">verzoekt de regering om zich op Europees niveau in te zetten voor een verbod op de export van plastic afval buiten de Europese Unie waarbij de uitzondering voor OESO-landen, zoals Turkije, wordt geschrapt,</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83<text:tab/><text:page-number text:select-page="current"/></text:p>
      </style:footer>
    </style:master-page>
    <style:master-page xmlns:sdu-fn="http://schema.sdu.nl/2011/07/functions" style:name="Landscape" style:page-layout-name="landscape-margin-text">
      <style:footer>
        <text:p text:style-name="footer">Tweede Kamer, vergaderjaar 2023-2024, 32 85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De Hoop over zich op Europees niveau inzetten voor een verbod op de export van plastic afval buiten de EU</dc:title>
    <meta:user-defined meta:name="OVERHEIDop.ParlID/DC.identifier">kst-32852-283</meta:user-defined>
    <meta:user-defined meta:name="OVERHEIDop.ondernummer">283</meta:user-defined>
    <meta:user-defined meta:name="DCTERMS.W3CDTF/DCTERMS.available">2023-10-2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De Hoop over zich op Europees niveau inzetten voor een verbod op de export van plastic afval buiten de EU</meta:user-defined>
    <meta:user-defined meta:name="OVERHEIDop.indiener">H.E. de Hoop</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rondstoffenvoorzieningszekerheid; Motie; Motie van het lid De Hoop over zich op Europees niveau inzetten voor een verbod op de export van plastic afval buit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