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80
      <text:tab/>MOTIE VAN HET LID KRUL</text:h>
      <text:p text:style-name="ifm_p_ifm">Voorgesteld 26 oktober 2023</text:p>
      <text:p text:style-name="ifm_p_mt.3.76mm_ifm">De Kamer,</text:p>
      <text:p text:style-name="ifm_p_mt.3.76mm_ifm">gehoord de beraadslaging,</text:p>
      <text:p text:style-name="ifm_p_mt.3.76mm_ifm">overwegende dat de uitgebreide producentenverantwoordelijkheid (UPV) een belangrijk instrument is in de transitie naar een circulaire economie;</text:p>
      <text:p text:style-name="ifm_p_mt.3.76mm_ifm">overwegende dat meer regie vanuit de rijksoverheid of door een onafhankelijke partij bij de invulling van UPV's voor een betere balans kan zorgen tussen de belangen van producenten en die van lokale overheden bij de onderhandelingen over onder andere tarieven;</text:p>
      <text:p text:style-name="ifm_p_mt.3.76mm_ifm">overwegende dat de noodzaak voor zo'n sterkere regierol ook blijkt uit de constatering van de Inspectie Leefomgeving en Transport dat bedrijven geneigd zijn om bijvoorbeeld regels voor wegwerpplastic te ontwijken;</text:p>
      <text:p text:style-name="ifm_p_mt.3.76mm_ifm">verzoekt de regering bij de verbetervoorstellen voor de UPV's ook te verkennen hoe het Rijk of een onafhankelijke partij een meer centrale regierol kan spelen, zonder dat producenten daardoor minder verantwoordelijkheid gaan drag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80<text:tab/><text:page-number text:select-page="current"/></text:p>
      </style:footer>
    </style:master-page>
    <style:master-page xmlns:sdu-fn="http://schema.sdu.nl/2011/07/functions" style:name="Landscape" style:page-layout-name="landscape-margin-text">
      <style:footer>
        <text:p text:style-name="footer">Tweede Kamer, vergaderjaar 2023-2024, 32 852,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Krul over bij de verbetervoorstellen voor de uitgebreide producentenverantwoordelijkheid verkennen hoe het Rijk of een onafhankelijke partij een meer centrale regierol kan spelen</dc:title>
    <meta:user-defined meta:name="OVERHEIDop.ParlID/DC.identifier">kst-32852-280</meta:user-defined>
    <meta:user-defined meta:name="OVERHEIDop.ondernummer">280</meta:user-defined>
    <meta:user-defined meta:name="DCTERMS.W3CDTF/DCTERMS.available">2023-10-27</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het lid Krul over bij de verbetervoorstellen voor de uitgebreide producentenverantwoordelijkheid verkennen hoe het Rijk of een onafhankelijke partij een meer centrale regierol kan spelen</meta:user-defined>
    <meta:user-defined meta:name="OVERHEIDop.indiener">H.M. Krul</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Grondstoffenvoorzieningszekerheid; Motie; Motie van het lid Krul over bij de verbetervoorstellen voor de uitgebreide producentenverantwoordelijkheid verkennen hoe het Rijk of een onafhankelijke partij een meer centrale regierol kan 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