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79
      <text:tab/>MOTIE VAN HET LID HAVERKORT C.S.</text:h>
      <text:p text:style-name="ifm_p_ifm">Voorgesteld 26 oktober 2023</text:p>
      <text:p text:style-name="ifm_p_mt.3.76mm_ifm">De Kamer,</text:p>
      <text:p text:style-name="ifm_p_mt.3.76mm_ifm">gehoord de beraadslaging,</text:p>
      <text:p text:style-name="ifm_p_mt.3.76mm_ifm">overwegende dat de ministeriële regeling kunststofproducten voor eenmalig gebruik een definitie voor hoogwaardige recycling bevat die stelt dat recycling alleen hoogwaardig is als grondstoffen van producten weer tot hetzelfde product worden gerecycled;</text:p>
      <text:p text:style-name="ifm_p_mt.3.76mm_ifm">overwegende dat het Europees parlement ten behoeve van de Verordening inzake verpakkingen en verpakkingsafval (PPWR) een definitie voorstelt die breder is en ook ruimte biedt aan vergelijkbare producten waarbij minimaal verlies van hoeveelheid, kwaliteit of functie acceptabel is;</text:p>
      <text:p text:style-name="ifm_p_mt.3.76mm_ifm">verzoekt de regering de door het Europees parlement voorgestelde bredere definitie voor hoogwaardige recycling op te nemen in het eerste Circulaire Materialenplan (CMP1), en in de ministeriële regeling eenmalige kunststofproducten;</text:p>
      <text:p text:style-name="ifm_p_mt.3.76mm_ifm">verzoekt de regering tevens niet te handhaven bij aanbieders van producten die aan deze voorgestelde definitie voldoen totdat de ministeriële regeling daadwerkelijk is aangepast,</text:p>
      <text:p text:style-name="ifm_p_mt.3.76mm_ifm">en gaat over tot de orde van de dag.</text:p>
      <text:p text:style-name="ifm_p_mt.3.76mm_ifm">Haverkort</text:p>
      <text:p text:style-name="ifm_p_ifm">Stoffe</text:p>
      <text:p text:style-name="ifm_p_ifm">Eppink</text:p>
      <text:p text:style-name="ifm_p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52, nr. 279<text:tab/><text:page-number text:select-page="current"/></text:p>
      </style:footer>
    </style:master-page>
    <style:master-page xmlns:sdu-fn="http://schema.sdu.nl/2011/07/functions" style:name="Landscape" style:page-layout-name="landscape-margin-text">
      <style:footer>
        <text:p text:style-name="footer">Tweede Kamer, vergaderjaar 2023-2024, 32 852,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Haverkort c.s. over de door het EP voorgestelde brede definitie voor hoogwaardige recycling opnemen in het eerste Circulair Materialenplan</dc:title>
    <meta:user-defined meta:name="OVERHEIDop.ParlID/DC.identifier">kst-32852-279</meta:user-defined>
    <meta:user-defined meta:name="OVERHEIDop.ondernummer">279</meta:user-defined>
    <meta:user-defined meta:name="DCTERMS.W3CDTF/DCTERMS.available">2023-10-27</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het lid Haverkort c.s. over de door het EP voorgestelde brede definitie voor hoogwaardige recycling opnemen in het eerste Circulair Materialenplan</meta:user-defined>
    <meta:user-defined meta:name="OVERHEIDop.indiener">B. Madlener</meta:user-defined>
    <meta:user-defined meta:name="OVERHEIDop.indiener">D.J. Eppink</meta:user-defined>
    <meta:user-defined meta:name="OVERHEIDop.indiener">C. Stoffer</meta:user-defined>
    <meta:user-defined meta:name="OVERHEIDop.indiener">E.A. Haverkort</meta:user-defined>
    <meta:user-defined meta:name="OVERHEIDop.dossiertitel">Grondstoffenvoorzienings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rondstoffenvoorzieningszekerheid; Motie; Motie van het lid Haverkort c.s. over de door het EP voorgestelde brede definitie voor hoogwaardige recycling opnemen in het eerste Circulair Materialen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