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78
      <text:tab/>MOTIE VAN HET LID HAVERKORT C.S.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de ministeriële regeling kunststofproducten voor eenmalig gebruik wel een uitzondering maakt voor de recycling van 100% plastic wegwerpbekers maar niet voor recycling van bekers en bakjes die van papier zijn;</text:p>
      <text:p text:style-name="ifm_p_mt.3.76mm_ifm">constaterende dat bekers en bakjes van papier in heel veel gevallen goed hoogwaardig te recyclen zijn;</text:p>
      <text:p text:style-name="ifm_p_mt.3.76mm_ifm">constaterende dat bekers en bakjes van papier veel duurzamer zijn dan 100% plastic bekers en bakjes, ondanks dat ze niet worden hergebruikt maar gerecycled;</text:p>
      <text:p text:style-name="ifm_p_mt.3.76mm_ifm">verzoekt de regering in de ministeriële regeling kunststofproducten voor eenmalig gebruik ruimte te bieden voor het gebruik van eenmalig bruikbare papieren bekers en bakjes mits deze maximaal slechts 5% kunststof bevatten, 100% gerecycled kunnen worden en aantoonbaar aan de in de regeling gestelde inzamelpercentages voldaan wordt;</text:p>
      <text:p text:style-name="ifm_p_mt.3.76mm_ifm">verzoekt de regering tevens niet te handhaven bij aanbieders van producten die aan gestelde voorwaarden voldoen, voordat de ministeriële regeling daadwerkelijk is aangepast,</text:p>
      <text:p text:style-name="ifm_p_mt.3.76mm_ifm">en gaat over tot de orde van de dag.</text:p>
      <text:p text:style-name="ifm_p_mt.3.76mm_ifm">Haverkort</text:p>
      <text:p text:style-name="ifm_p_ifm">Stoffer</text:p>
      <text:p text:style-name="ifm_p_ifm">Eppink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52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52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Haverkort c.s. over onder voorwaarden ruimte bieden voor eenmalig gebruik van papieren bekers en bakjes</dc:title>
    <meta:user-defined meta:name="OVERHEIDop.ParlID/DC.identifier">kst-32852-278</meta:user-defined>
    <meta:user-defined meta:name="OVERHEIDop.ondernummer">278</meta:user-defined>
    <meta:user-defined meta:name="DCTERMS.W3CDTF/DCTERMS.available">2023-10-27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verkort c.s. over onder voorwaarden ruimte bieden voor eenmalig gebruik van papieren bekers en bakjes</meta:user-defined>
    <meta:user-defined meta:name="OVERHEIDop.indiener">B. Madlener</meta:user-defined>
    <meta:user-defined meta:name="OVERHEIDop.indiener">D.J. Eppink</meta:user-defined>
    <meta:user-defined meta:name="OVERHEIDop.indiener">C. Stoffer</meta:user-defined>
    <meta:user-defined meta:name="OVERHEIDop.indiener">E.A. Haverkort</meta:user-defined>
    <meta:user-defined meta:name="OVERHEIDop.dossiertitel">Grondstoffenvoorzienings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rondstoffenvoorzieningszekerheid; Motie; Motie van het lid Haverkort c.s. over onder voorwaarden ruimte bieden voor eenmalig gebruik van papieren bekers en bakj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