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74
      <text:tab/>MOTIE VAN DE LEDEN VAN ESCH EN HAGEN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om een innameplicht in te stellen, zodat winkels die statiegeldverpakkingen verkopen, deze verpakkingen vervolgens ook weer moeten innemen, met de mogelijkheid tot uitzondering voor kleinere verkooppunten,</text:p>
      <text:p text:style-name="ifm_p_mt.3.76mm_ifm">en gaat over tot de orde van de dag.</text:p>
      <text:p text:style-name="ifm_p_mt.3.76mm_ifm">Van Esch</text:p>
      <text:p text:style-name="ifm_p_ifm">Ha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Van Esch en Hagen over een innameplicht voor winkels die statiegeldverpakkingen verkopen</dc:title>
    <meta:user-defined meta:name="OVERHEIDop.ParlID/DC.identifier">kst-32852-274</meta:user-defined>
    <meta:user-defined meta:name="OVERHEIDop.ondernummer">274</meta:user-defined>
    <meta:user-defined meta:name="DCTERMS.W3CDTF/DCTERMS.available">2023-10-27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Hagen over een innameplicht voor winkels die statiegeldverpakkingen verkopen</meta:user-defined>
    <meta:user-defined meta:name="OVERHEIDop.indiener">K.B. Hagen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rondstoffenvoorzieningszekerheid; Motie; Motie van de leden Van Esch en Hagen over een innameplicht voor winkels die statiegeldverpakkingen ver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