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72
      <text:tab/>GEWIJZIGDE MOTIE VAN HET LID VAN ESCH C.S. TER VERVANGING VAN DIE GEDRUKT ONDER NR. 195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in Frankrijk een wet is aangenomen waarmee refill in de supermarkt wordt gestimuleerd;</text:p>
      <text:p text:style-name="ifm_p_mt.3.76mm_ifm">overwegende dat refill-mogelijkheden het gebruik van eenmalige verpakkingen in de supermarkt drastisch zullen reduceren;</text:p>
      <text:p text:style-name="ifm_p_mt.3.76mm_ifm">verzoekt de regering in navolging van Frankrijk ervoor te zorgen dat supermarkten met meer dan 400 vierkante meter oppervlakte hun klanten uiterlijk in 2030 moeten gaan voorzien van refill-mogelijkheden,</text:p>
      <text:p text:style-name="ifm_p_mt.3.76mm_ifm">en gaat over tot de orde van de dag.</text:p>
      <text:p text:style-name="ifm_p_mt.3.76mm_ifm">Van Esch</text:p>
      <text:p text:style-name="ifm_p_ifm">Van der Graaf</text:p>
      <text:p text:style-name="ifm_p_ifm">Bouchallikh</text:p>
      <text:p text:style-name="ifm_p_ifm">Thij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 (gewijzigd/nader); Gewijzigde motie van het lid Van Esch c.s. over refill-mogelijkheden in supermarkten met meer dan 400 vierkante meter oppervlakte (t.v.v. 32852-195)</dc:title>
    <meta:user-defined meta:name="OVERHEIDop.ParlID/DC.identifier">kst-32852-272</meta:user-defined>
    <meta:user-defined meta:name="OVERHEIDop.ondernummer">272</meta:user-defined>
    <meta:user-defined meta:name="DCTERMS.W3CDTF/DCTERMS.available">2023-10-25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Esch c.s. over refill-mogelijkheden in supermarkten met meer dan 400 vierkante meter oppervlakte (t.v.v. 32852-195)</meta:user-defined>
    <meta:user-defined meta:name="OVERHEIDop.indiener">S.M. Beckerman</meta:user-defined>
    <meta:user-defined meta:name="OVERHEIDop.indiener">J. Thijssen</meta:user-defined>
    <meta:user-defined meta:name="OVERHEIDop.indiener">K. Bouchallikh</meta:user-defined>
    <meta:user-defined meta:name="OVERHEIDop.indiener">S.J.F. van der Graaf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Grondstoffenvoorzieningszekerheid; Motie (gewijzigd/nader); Gewijzigde motie van het lid Van Esch c.s. over refill-mogelijkheden in supermarkten met meer dan 400 vierkante meter oppervlakte (t.v.v. 32852-19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