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71
      <text:tab/>GEWIJZIGDE MOTIE VAN HET LID VAN ESCH TER VERVANGING VAN DIE GEDRUKT ONDER NR. 179</text:h>
      <text:p text:style-name="ifm_p_ifm">Voorgesteld 24 oktober 2023</text:p>
      <text:p text:style-name="ifm_p_mt.3.76mm_ifm">De Kamer,</text:p>
      <text:p text:style-name="ifm_p_mt.3.76mm_ifm">gehoord de beraadslaging,</text:p>
      <text:p text:style-name="ifm_p_mt.3.76mm_ifm">constaterende dat er plastic zit in sigarettenfilters;</text:p>
      <text:p text:style-name="ifm_p_mt.3.76mm_ifm">constaterende dat sigarettenfilters op nummer 1 staan in de top tien van gevonden zwerfafval en een belangrijk «ingrediënt» zijn van de plasticsoep;</text:p>
      <text:p text:style-name="ifm_p_mt.3.76mm_ifm">constaterende dat sigarettenfilters in de natuur belanden en niet of nauwelijks afbreken, maar in plaats daarvan uiteenvallen in microplastics en chemicaliën lekken, met alle gevolgen van dien voor het milieu en de dieren die daarmee in aanraking komen;</text:p>
      <text:p text:style-name="ifm_p_mt.3.76mm_ifm">overwegende dat het kabinet momenteel de mogelijkheden voor een nationaal verbod op sigarettenfilters onderzoekt,</text:p>
      <text:p text:style-name="ifm_p_mt.3.76mm_ifm">verzoekt de regering om, als blijkt dat er een mogelijkheid is, een nationaal verbod in te stellen op sigarettenfilters,</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71<text:tab/><text:page-number text:select-page="current"/></text:p>
      </style:footer>
    </style:master-page>
    <style:master-page xmlns:sdu-fn="http://schema.sdu.nl/2011/07/functions" style:name="Landscape" style:page-layout-name="landscape-margin-text">
      <style:footer>
        <text:p text:style-name="footer">Tweede Kamer, vergaderjaar 2023-2024, 32 852,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gewijzigd/nader); Gewijzigde motie van het lid Van Esch over een nationaal verbod op sigarettenfilters (t.v.v. 32852-179)</dc:title>
    <meta:user-defined meta:name="OVERHEIDop.ParlID/DC.identifier">kst-32852-271</meta:user-defined>
    <meta:user-defined meta:name="OVERHEIDop.ondernummer">271</meta:user-defined>
    <meta:user-defined meta:name="DCTERMS.W3CDTF/DCTERMS.available">2023-10-25</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Gewijzigde motie van het lid Van Esch over een nationaal verbod op sigarettenfilters (t.v.v. 32852-179)</meta:user-defined>
    <meta:user-defined meta:name="OVERHEIDop.indiener">E.M. van Esch</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Grondstoffenvoorzieningszekerheid; Motie (gewijzigd/nader); Gewijzigde motie van het lid Van Esch over een nationaal verbod op sigarettenfilters (t.v.v. 32852-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