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6 418<text:tab/>Wijziging van enkele belastingwetten en enige andere wetten (Belastingplan 2024)</text:h>
      <text:h text:style-name="ifm_p_font.bold_size.9.06pt_mt.18.8mm_indent.-58.5mm_ifm" text:outline-level="1">Nr. 267
      <text:tab/>BRIEF VAN DE STAATSSECRETARIS VAN FINANCIËN</text:h>
      <text:p text:style-name="ifm_p_mt.3.76mm_ifm">Aan de Voorzitter van de Tweede Kamer der Staten-Generaal</text:p>
      <text:p text:style-name="ifm_p_mt.3.76mm_ifm">Den Haag, 10 oktober 2023</text:p>
      <text:p text:style-name="ifm_p_mt.3.76mm_ifm">Tijdens het commissiedebat circulaire economie heeft de Staatssecretaris van Infrastructuur en Waterstaat toegezegd om uw Kamer voorafgaand aan de begrotingsbehandeling van EZK nader te informeren over de fossiele regelingen op plastics. Hierbij zend ik u, mede namens de Minister van Economische Zaken en Klimaat, de Minister voor Klimaat en Energie en de Staatssecretaris van Infrastructuur en Waterstaat, een nadere duiding.</text:p>
      <text:p text:style-name="ifm_p_mt.3.76mm_ifm">In bijlage 25 van de Miljoenennota 2024 (Bijlage bij Kamerstuk 36 410, nr. 2) is een geactualiseerd overzicht opgenomen van fiscale regelingen en regelingen aan de uitgavenkant die zijn gelieerd aan fossiel verbruik. Een van deze regelingen betreft het niet heffen van accijns op het non-energetische verbruik van minerale oliën. Accijns op minerale oliën is verschuldigd als die minerale oliën wordt gebruikt als motor- of verwarmingsbrandstof. Het non-energetisch verbruik kan eventueel worden belast met een nieuw vorm te geven nationale verbruiksbelasting. Dit vergt een zorgvuldige afweging van de beleidseffecten en de gewenste instrumentenmix en is aan een volgend kabinet. Als onderdeel van de inventarisatie van fossiele regelingen heeft het kabinet ook een aantal impactanalyses laten uitvoeren om inzicht te krijgen in de mogelijke beleidseffecten bij afbouw van een fossiele regeling. Onderzoeksbureau Kalavasta heeft nader onderzoek gedaan naar de impact van het belasten van non-energetisch verbruik van minerale oliën op drie grote stoomkraakbedrijven in Nederland: Shell Moerdijk, Dow Terneuzen en Sabic Geleen. In deze analyse is de impact van verschillende scenario’s en tarieven voor het heffen op het non-energetisch gebruik van minerale oliën uitgewerkt. De impactanalyses zijn op Prinsjesdag met uw Kamer gedeeld en ook te vinden op www.rijksfinanciën.nl<text:note text:id="ID-1112859-d36e86" text:note-class="footnote"><text:note-citation text:label="1 ">1</text:note-citation><text:note-body><text:p text:style-name="ifm_p_font.normal_size.6.93pt_mt..5mm_indent.-0.1161in_mleft.0.1161in_ifm">Bijlage bij Kamerstuk 36 426, nr. 3</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7<text:tab/><text:page-number text:select-page="current"/></text:p>
      </style:footer>
    </style:master-page>
    <style:master-page xmlns:sdu-fn="http://schema.sdu.nl/2011/07/functions" style:name="Landscape" style:page-layout-name="landscape-margin-text">
      <style:footer>
        <text:p text:style-name="footer">Tweede Kamer, vergaderjaar 2023-2024, 32 85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oezegging gedaan tijdens het commissiedebat Circulaire Economie van 4 oktober 2023, over nadere duiding fiscale vrijstelling non-energetisch gebruik minerale oliën</dc:title>
    <meta:user-defined meta:name="OVERHEIDop.ParlID/DC.identifier">kst-32852-267</meta:user-defined>
    <meta:user-defined meta:name="OVERHEIDop.ondernummer">267</meta:user-defined>
    <meta:user-defined meta:name="DCTERMS.W3CDTF/DCTERMS.available">2023-10-23</meta:user-defined>
    <meta:user-defined meta:name="OVERHEIDop.KamerstukTypen/DC.type">Brief</meta:user-defined>
    <meta:user-defined meta:name="OVERHEIDop.dossiernummer">32852;36418</meta:user-defined>
    <meta:user-defined meta:name="OVERHEIDop.configuratie">https://repository.officiele-overheidspublicaties.nl/MasterConfiguraties/MC-OEP-Kamerstuk-Web/1.3/xml/MC-OEP-Kamerstuk-Web.xml</meta:user-defined>
    <meta:user-defined meta:name="OVERHEIDop.documenttitel">Toezegging gedaan tijdens het commissiedebat Circulaire Economie van 4 oktober 2023, over nadere duiding fiscale vrijstelling non-energetisch gebruik minerale oliën</meta:user-defined>
    <meta:user-defined meta:name="OVERHEIDop.indiener">M.L.A. van Rij</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Grondstoffenvoorzieningszekerheid; Brief regering; Toezegging gedaan tijdens het commissiedebat Circulaire Economie van 4 oktober 2023, over nadere duiding fiscale vrijstelling non-energetisch gebruik minerale ol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