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9
      <text:tab/>MOTIE VAN DE LEDEN THIJSSEN EN KUIKEN</text:h>
      <text:p text:style-name="ifm_p_ifm">Voorgesteld 6 juli 2023</text:p>
      <text:p text:style-name="ifm_p_mt.3.76mm_ifm">De Kamer,</text:p>
      <text:p text:style-name="ifm_p_mt.3.76mm_ifm">gehoord de beraadslaging,</text:p>
      <text:p text:style-name="ifm_p_mt.3.76mm_ifm">constaterende dat onder andere de nationale grondstoffenstrategie en de Critical Raw Materials Act handvatten bieden om de Nederlandse strategische autonomie te versterken;</text:p>
      <text:p text:style-name="ifm_p_mt.3.76mm_ifm">overwegende dat de ontwikkelingen rondom de Chinese exportrestricties op gallium en germanium reden zijn tot zorg over onze toegang tot deze kritieke grondstoffen;</text:p>
      <text:p text:style-name="ifm_p_mt.3.76mm_ifm">verzoekt de regering om de acties uit de verschillende kabinetsplannen die direct relevant zijn om de Nederlandse afhankelijkheid van China voor gallium en germanium te verminderen, versneld uit te voeren;</text:p>
      <text:p text:style-name="ifm_p_mt.3.76mm_ifm">verzoekt de regering bovendien te inventariseren voor welke andere kritieke grondstoffen het risico op een soortgelijke exportrestrictie het grootst is en acties voor te bereiden om ook wat betreft deze grondstoffen versneld de afhankelijkheid van China te verminderen,</text:p>
      <text:p text:style-name="ifm_p_mt.3.76mm_ifm">en gaat over tot de orde van de dag.</text:p>
      <text:p text:style-name="ifm_p_mt.3.76mm_ifm">Thijss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9<text:tab/><text:page-number text:select-page="current"/></text:p>
      </style:footer>
    </style:master-page>
    <style:master-page xmlns:sdu-fn="http://schema.sdu.nl/2011/07/functions" style:name="Landscape" style:page-layout-name="landscape-margin-text">
      <style:footer>
        <text:p text:style-name="footer">Tweede Kamer, vergaderjaar 2022-2023, 32 85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Thijssen en Kuiken over de acties uit de kabinetsplannen die direct relevant zijn voor de Nederlandse om afhankelijkheid van China voor gallium en germanium te verminderen, versneld uit te voeren</dc:title>
    <meta:user-defined meta:name="OVERHEIDop.ParlID/DC.identifier">kst-32852-259</meta:user-defined>
    <meta:user-defined meta:name="OVERHEIDop.ondernummer">259</meta:user-defined>
    <meta:user-defined meta:name="DCTERMS.W3CDTF/DCTERMS.available">2023-07-0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Thijssen en Kuiken over de acties uit de kabinetsplannen die direct relevant zijn voor de Nederlandse om afhankelijkheid van China voor gallium en germanium te verminderen, versneld uit te voeren</meta:user-defined>
    <meta:user-defined meta:name="OVERHEIDop.indiener">A.H. Kuiken</meta:user-defined>
    <meta:user-defined meta:name="OVERHEIDop.indiener">J. Thijss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rondstoffenvoorzieningszekerheid; Motie; Motie van de leden Thijssen en Kuiken over de acties uit de kabinetsplannen die direct relevant zijn voor de Nederlandse om afhankelijkheid van China voor gallium en germanium te verminderen, versneld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