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52-25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852<text:tab/>Grondstoffenvoorzieningszekerheid</text:h>
      <text:h text:style-name="ifm_p_font.bold_size.9.06pt_mt.18.8mm_indent.-58.5mm_ifm" text:outline-level="1">Nr. 258
      <text:tab/>MOTIE VAN HET LID CHRISTINE TEUNISSEN</text:h>
      <text:p text:style-name="ifm_p_ifm">Voorgesteld 6 juli 2023</text:p>
      <text:p text:style-name="ifm_p_mt.3.76mm_ifm">De Kamer,</text:p>
      <text:p text:style-name="ifm_p_mt.3.76mm_ifm">gehoord de beraadslaging,</text:p>
      <text:p text:style-name="ifm_p_mt.3.76mm_ifm">constaterende dat het kabinet een samenwerkingsverband voor kennisdeling over grondstoffen en toeleveringsketens opricht (een «observatorium») met bedrijven, kennisinstellingen en overheden;</text:p>
      <text:p text:style-name="ifm_p_mt.3.76mm_ifm">overwegende dat ngo's cruciale kennis en expertise hebben over de lokale effecten van grondstofwinning op mensenrechten en milieu;</text:p>
      <text:p text:style-name="ifm_p_mt.3.76mm_ifm">verzoekt de regering het maatschappelijk middenveld deel te laten uitmaken van het observatorium voor grondstoffen,</text:p>
      <text:p text:style-name="ifm_p_mt.3.76mm_ifm">en gaat over tot de orde van de dag.</text:p>
      <text:p text:style-name="ifm_p_mt.3.76mm_ifm">Christine Teu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852, nr. 2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852, nr. 2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rondstoffenvoorzieningszekerheid; Motie; Motie van het lid Christine Teunissen over het maatschappelijk middenveld deel laten uitmaken van het observatorium voor grondstoffen</dc:title>
    <meta:user-defined meta:name="OVERHEIDop.ParlID/DC.identifier">kst-32852-258</meta:user-defined>
    <meta:user-defined meta:name="OVERHEIDop.ondernummer">258</meta:user-defined>
    <meta:user-defined meta:name="DCTERMS.W3CDTF/DCTERMS.available">2023-07-07</meta:user-defined>
    <meta:user-defined meta:name="OVERHEIDop.KamerstukTypen/DC.type">Motie</meta:user-defined>
    <meta:user-defined meta:name="OVERHEIDop.dossiernummer">3285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Christine Teunissen over het maatschappelijk middenveld deel laten uitmaken van het observatorium voor grondstoffen</meta:user-defined>
    <meta:user-defined meta:name="OVERHEIDop.indiener">C. (Christine) Teunissen</meta:user-defined>
    <meta:user-defined meta:name="OVERHEIDop.dossiertitel">Grondstoffenvoorzieningszekerh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7-06</meta:user-defined>
    <meta:user-defined meta:name="DC.title">Grondstoffenvoorzieningszekerheid; Motie; Motie van het lid Christine Teunissen over het maatschappelijk middenveld deel laten uitmaken van het observatorium voor grondstoff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.TaxonomieBeleidsagenda/OVERHEID.category">Economie | Organisatie en beleid</meta:user-defined>
    <meta:user-defined meta:name="OVERHEIDop.versieInformatie"/>
  </office:meta>
</office:document-meta>
</file>