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57
      <text:tab/>MOTIE VAN HET LID CHRISTINE TEUNISSEN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proeven met diepzeemijnbouw nu al enorme stofwolken en lawaai in de diepzee veroorzaken en daardoor vissen, walvissen en dolfijnen bedreigen;</text:p>
      <text:p text:style-name="ifm_p_mt.3.76mm_ifm">constaterende dat visserijorganisaties waarschuwen voor de verwoestende effecten van diepzeemijnbouw op het onderwaterleven;</text:p>
      <text:p text:style-name="ifm_p_mt.3.76mm_ifm">constaterende dat visserijorganisaties daarom pleiten voor een moratorium op diepzeemijnbouw;</text:p>
      <text:p text:style-name="ifm_p_mt.3.76mm_ifm">verzoekt de regering zich tijdens de bijeenkomst van de Internationale Zeebodemautoriteit in juli uit te spreken tegen diepzeemijnbouw,</text:p>
      <text:p text:style-name="ifm_p_mt.3.76mm_ifm">en gaat over tot de orde van de dag.</text:p>
      <text:p text:style-name="ifm_p_mt.3.76mm_ifm">Christine Teunissen</text:p>
      <text:p text:style-name="ifm_p_ifm">Wassenberg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Christine Teunissen c.s. over zich tijdens de bijeenkomst van de Internationale Zeebodemautoriteit in juli uitspreken tegen diepzeemijnbouw</dc:title>
    <meta:user-defined meta:name="OVERHEIDop.ParlID/DC.identifier">kst-32852-257</meta:user-defined>
    <meta:user-defined meta:name="OVERHEIDop.ondernummer">257</meta:user-defined>
    <meta:user-defined meta:name="DCTERMS.W3CDTF/DCTERMS.available">2023-07-0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c.s. over zich tijdens de bijeenkomst van de Internationale Zeebodemautoriteit in juli uitspreken tegen diepzeemijnbouw</meta:user-defined>
    <meta:user-defined meta:name="OVERHEIDop.indiener">C.A.M. van der Plas</meta:user-defined>
    <meta:user-defined meta:name="OVERHEIDop.indiener">F.P. Wassenberg</meta:user-defined>
    <meta:user-defined meta:name="OVERHEIDop.indiener">C. (Christine) Teuniss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Grondstoffenvoorzieningszekerheid; Motie; Motie van het lid Christine Teunissen c.s. over zich tijdens de bijeenkomst van de Internationale Zeebodemautoriteit in juli uitspreken tegen diepzeemij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