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56
      <text:tab/>MOTIE VAN HET LID HAGEN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concrete beleidsstappen nodig zijn om de afhankelijkheid op het gebied van kritieke grondstoffen van China te verminderen;</text:p>
      <text:p text:style-name="ifm_p_mt.3.76mm_ifm">constaterende dat de huidige nationale grondstoffenstrategie nog weinig concrete maatregelen voorschrijft en dus verdere uitwerking nodig heeft;</text:p>
      <text:p text:style-name="ifm_p_mt.3.76mm_ifm">verzoekt de regering de nationale grondstoffenstrategie verder uit te werken tot het niveau van concrete maatregelen en in deze uitwerking een massabalans grondstoffen op te nemen;</text:p>
      <text:p text:style-name="ifm_p_mt.3.76mm_ifm">verzoekt de regering om in deze uitwerking een duidelijk plan van aanpak op te nemen voor de ontwikkeling van een circulaire industrie in Nederland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gen over de nationale grondstoffenstrategie verder uitwerken tot het niveau van concrete maatregelen</dc:title>
    <meta:user-defined meta:name="OVERHEIDop.ParlID/DC.identifier">kst-32852-256</meta:user-defined>
    <meta:user-defined meta:name="OVERHEIDop.ondernummer">256</meta:user-defined>
    <meta:user-defined meta:name="DCTERMS.W3CDTF/DCTERMS.available">2023-07-0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de nationale grondstoffenstrategie verder uitwerken tot het niveau van concrete maatregelen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Grondstoffenvoorzieningszekerheid; Motie; Motie van het lid Hagen over de nationale grondstoffenstrategie verder uitwerken tot het niveau van concret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