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55
      <text:tab/>MOTIE VAN HET LID KRÖGER</text:h>
      <text:p text:style-name="ifm_p_ifm">Voorgesteld 6 juli 2023</text:p>
      <text:p text:style-name="ifm_p_mt.3.76mm_ifm">De Kamer,</text:p>
      <text:p text:style-name="ifm_p_mt.3.76mm_ifm">gehoord de beraadslaging,</text:p>
      <text:p text:style-name="ifm_p_mt.3.76mm_ifm">overwegende dat het afzien van het maken en kopen van producten in het Nationaal Programma Circulaire Economie als een voor de hand liggende bijdrage aan het terugdringen van het grondstoffengebruik wordt genoemd;</text:p>
      <text:p text:style-name="ifm_p_mt.3.76mm_ifm">overwegende dat de overheid als marktmeester hier een rol in kan spelen;</text:p>
      <text:p text:style-name="ifm_p_mt.3.76mm_ifm">overwegende dat het vergroten van leveringszekerheid en het verminderen van externe afhankelijkheden van kritieke grondstoffen en het reduceren van de schadelijke impact van mijnbouw van strategisch belang zijn;</text:p>
      <text:p text:style-name="ifm_p_mt.3.76mm_ifm">verzoekt het kabinet om maatregelen om minder producten met een hoog gehalte aan kritieke grondstoffen te consumeren in beeld te brengen en de Kamer hier in het najaar over t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55<text:tab/><text:page-number text:select-page="current"/></text:p>
      </style:footer>
    </style:master-page>
    <style:master-page xmlns:sdu-fn="http://schema.sdu.nl/2011/07/functions" style:name="Landscape" style:page-layout-name="landscape-margin-text">
      <style:footer>
        <text:p text:style-name="footer">Tweede Kamer, vergaderjaar 2022-2023, 32 852,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Kröger over in beeld brengen van maatregelen om minder producten met een hoog gehalte aan kritieke grondstoffen te consumeren</dc:title>
    <meta:user-defined meta:name="OVERHEIDop.ParlID/DC.identifier">kst-32852-255</meta:user-defined>
    <meta:user-defined meta:name="OVERHEIDop.ondernummer">255</meta:user-defined>
    <meta:user-defined meta:name="DCTERMS.W3CDTF/DCTERMS.available">2023-07-0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Kröger over in beeld brengen van maatregelen om minder producten met een hoog gehalte aan kritieke grondstoffen te consumeren</meta:user-defined>
    <meta:user-defined meta:name="OVERHEIDop.indiener">S.C. Kröger</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Grondstoffenvoorzieningszekerheid; Motie; Motie van het lid Kröger over in beeld brengen van maatregelen om minder producten met een hoog gehalte aan kritieke grondstoffen te consu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