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54
      <text:tab/>MOTIE VAN HET LID KRÖG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verordening van de Critical Raw Materials Act nieuwe doestellingen betreffende het percentage recyclaat van de nationale consumptie voorstelt;</text:p>
      <text:p text:style-name="ifm_p_mt.3.76mm_ifm">overwegende dat deze doelstellingen bijdragen aan de diversifiëring van de bevoorradingsketens van grondstoffen en dus de strategische autonomie van Europa versterken;</text:p>
      <text:p text:style-name="ifm_p_mt.3.76mm_ifm">verzoekt het kabinet om de Europese doelen voor recycling uit de Critical Raw Materials Act om te zetten in het landelijk belei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Kröger over de Europese doelen voor recycling uit de Critical Raw Materials Act omzetten in het landelijk beleid</dc:title>
    <meta:user-defined meta:name="OVERHEIDop.ParlID/DC.identifier">kst-32852-254</meta:user-defined>
    <meta:user-defined meta:name="OVERHEIDop.ondernummer">254</meta:user-defined>
    <meta:user-defined meta:name="DCTERMS.W3CDTF/DCTERMS.available">2023-07-0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de Europese doelen voor recycling uit de Critical Raw Materials Act omzetten in het landelijk beleid</meta:user-defined>
    <meta:user-defined meta:name="OVERHEIDop.indiener">S.C. Kröger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Grondstoffenvoorzieningszekerheid; Motie; Motie van het lid Kröger over de Europese doelen voor recycling uit de Critical Raw Materials Act omzetten in het landelijk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