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53<text:tab/>MOTIE VAN DE LEDEN ERKENS EN BONTENBAL</text:h>
      <text:p text:style-name="ifm_p_ifm">Voorgesteld 6 juli 2023</text:p>
      <text:p text:style-name="ifm_p_mt.3.76mm_ifm">De Kamer,</text:p>
      <text:p text:style-name="ifm_p_mt.3.76mm_ifm">gehoord de beraadslaging,</text:p>
      <text:p text:style-name="ifm_p_mt.3.76mm_ifm">constaterende dat we als Europa onafhankelijker willen worden op grondstoffengebied van met name China;</text:p>
      <text:p text:style-name="ifm_p_mt.3.76mm_ifm">overwegende dat diepzeemijnbouw hier mogelijk een rol in kan spelen maar dat op dit moment de randvoorwaarden voor verantwoorde mijnbouw nog niet aanwezig zijn en dat de ecologische effecten onduidelijk zijn;</text:p>
      <text:p text:style-name="ifm_p_mt.3.76mm_ifm">verzoekt de regering om conform het actieplan verantwoorde diepzeemijnbouw de komende drie jaar in te zetten op de volgende sporen:</text:p>
      <text:p text:style-name="ifm_p_indent.-5mm_mleft.5mm_ifm">•<text:tab/>breid onderzoek verder uit naar ecologische effecten van diepzeemijnbouw;</text:p>
      <text:p text:style-name="ifm_p_indent.-5mm_mleft.5mm_ifm">•<text:tab/>vergroot de inzet op technologische ontwikkelingen via innovatieprogramma's;</text:p>
      <text:p text:style-name="ifm_p_indent.-5mm_mleft.5mm_ifm">•<text:tab/>stel nationale wet- en regelgeving vast;</text:p>
      <text:p text:style-name="ifm_p_indent.-5mm_mleft.5mm_ifm">•<text:tab/>zet een landencoalitie op voor verantwoorde diepzeemijnbouw;</text:p>
      <text:p text:style-name="ifm_p_indent.-5mm_mleft.5mm_ifm">•<text:tab/>vraag een exploratievergunning aan bij de ISA zonder over te gaan op exploitatie,</text:p>
      <text:p text:style-name="ifm_p_mt.3.76mm_ifm">en gaat over tot de orde van de dag.</text:p>
      <text:p text:style-name="ifm_p_mt.3.76mm_ifm">Erke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53<text:tab/><text:page-number text:select-page="current"/></text:p>
      </style:footer>
    </style:master-page>
    <style:master-page xmlns:sdu-fn="http://schema.sdu.nl/2011/07/functions" style:name="Landscape" style:page-layout-name="landscape-margin-text">
      <style:footer>
        <text:p text:style-name="footer">Tweede Kamer, vergaderjaar 2022-2023, 32 85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Erkens en Bontenbal over conform het actieplan verantwoorde diepzeemijnbouw de komende drie jaar inzetten op een aantal sporen</dc:title>
    <meta:user-defined meta:name="OVERHEIDop.ParlID/DC.identifier">kst-32852-253</meta:user-defined>
    <meta:user-defined meta:name="OVERHEIDop.ondernummer">253</meta:user-defined>
    <meta:user-defined meta:name="DCTERMS.W3CDTF/DCTERMS.available">2023-07-0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de leden Erkens en Bontenbal over conform het actieplan verantwoorde diepzeemijnbouw de komende drie jaar inzetten op een aantal sporen</meta:user-defined>
    <meta:user-defined meta:name="OVERHEIDop.indiener">H. Bontenbal</meta:user-defined>
    <meta:user-defined meta:name="OVERHEIDop.indiener">S.P.A. Erkens</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rondstoffenvoorzieningszekerheid; Motie; Motie van de leden Erkens en Bontenbal over conform het actieplan verantwoorde diepzeemijnbouw de komende drie jaar inzetten op een aantal sp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