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9.06pt_mt.18.8mm_indent.-58.5mm_ifm" text:outline-level="1">Nr. 25
      <text:tab/>MOTIE VAN HET LID VAN LAAR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de Europese Commissie een verordening voorstelt die bedrijven vraagt, vrijwillig te rapporteren over waar zij hun grondstoffen betrekken;</text:p>
      <text:p text:style-name="ifm_p_mt.3.76mm_ifm">constaterende dat de reeds bestaande Amerikaanse Dodd-Frank Act fundamenteel anders is dan het voorstel van de Europese Commissie;</text:p>
      <text:p text:style-name="ifm_p_mt.3.76mm_ifm">overwegende dat bedrijven die grondstoffen winnen in Congo en zijn buurlanden hierdoor met uiteenlopende wetten te maken krijgen;</text:p>
      <text:p text:style-name="ifm_p_mt.3.76mm_ifm">verzoekt de regering, zich in te zetten voor een Europese verordening voor grondstoffen uit Congo en zijn buurlanden die beter aansluit bij de Dodd-Frank Act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rondstoffenvoorzieningszekerheid; Motie; Motie van het lid Van Laar over grondstoffen uit Congo en zijn buurlanden</dc:title>
    <meta:user-defined meta:name="OVERHEIDop.ParlID/DC.identifier">kst-32852-25</meta:user-defined>
    <meta:user-defined meta:name="OVERHEIDop.ondernummer">25</meta:user-defined>
    <meta:user-defined meta:name="DCTERMS.W3CDTF/DCTERMS.available">2015-04-30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Laar over grondstoffen uit Congo en zijn buurlanden</meta:user-defined>
    <meta:user-defined meta:name="OVERHEIDop.Parlementair/DC.type">Kamerstuk</meta:user-defined>
    <meta:user-defined meta:name="OVERHEIDop.indiener">R.P. van Laar</meta:user-defined>
    <meta:user-defined meta:name="OVERHEIDop.vergaderjaar">2014-2015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Laar over grondstoffen uit Congo en zijn buur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