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2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46
      <text:tab/>MOTIE VAN DE LEDEN BONTENBAL EN HAVERKORT</text:h>
      <text:p text:style-name="ifm_p_ifm">Voorgesteld 17 mei 2023</text:p>
      <text:p text:style-name="ifm_p_mt.3.76mm_ifm">De Kamer,</text:p>
      <text:p text:style-name="ifm_p_mt.3.76mm_ifm">gehoord de beraadslaging,</text:p>
      <text:p text:style-name="ifm_p_mt.3.76mm_ifm">constaterende dat in het onlangs gepresenteerde aanvullende klimaatpakket het kabinet heeft voorgesteld om normering van het aandeel recyclaat in de vervaardiging van kunststoffen uit te werken;</text:p>
      <text:p text:style-name="ifm_p_mt.3.76mm_ifm">overwegende dat deze aanpak, wanneer deze succesvol is, mogelijk ook bij andere grondstoffen en producten mogelijk en effectief kan zijn;</text:p>
      <text:p text:style-name="ifm_p_mt.3.76mm_ifm">overwegende dat klimaat- en duurzaamheidsbeleid niet ophoudt bij de Nederlandse grens en daarin aandacht moet zijn voor de verduurzaming van energie- en grondstoffen in de ketens van producten;</text:p>
      <text:p text:style-name="ifm_p_mt.3.76mm_ifm">verzoekt de regering te onderzoeken of ook voor andere producten, zoals beton, staal, enzovoorts, normering van het aandeel duurzame, biobased of gerecyclede grondstoffen in de vervaardiging van deze producten mogelijk, effectief en wenselijk is,</text:p>
      <text:p text:style-name="ifm_p_mt.3.76mm_ifm">en gaat over tot de orde van de dag.</text:p>
      <text:p text:style-name="ifm_p_mt.3.76mm_ifm">Bontenbal</text:p>
      <text:p text:style-name="ifm_p_ifm">Haver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46<text:tab/><text:page-number text:select-page="current"/></text:p>
      </style:footer>
    </style:master-page>
    <style:master-page xmlns:sdu-fn="http://schema.sdu.nl/2011/07/functions" style:name="Landscape" style:page-layout-name="landscape-margin-text">
      <style:footer>
        <text:p text:style-name="footer">Tweede Kamer, vergaderjaar 2022-2023, 32 852,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de leden Bontenbal en Haverkort over onderzoeken of ook voor andere producten de normering van het aandeel duurzame, biobased of gerecyclede grondstoffen in de vervaardiging mogelijk, effectief en wenselijk is</dc:title>
    <meta:user-defined meta:name="OVERHEIDop.ParlID/DC.identifier">kst-32852-246</meta:user-defined>
    <meta:user-defined meta:name="OVERHEIDop.ondernummer">246</meta:user-defined>
    <meta:user-defined meta:name="DCTERMS.W3CDTF/DCTERMS.available">2023-05-22</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Motie van de leden Bontenbal en Haverkort over onderzoeken of ook voor andere producten de normering van het aandeel duurzame, biobased of gerecyclede grondstoffen in de vervaardiging mogelijk, effectief en wenselijk is</meta:user-defined>
    <meta:user-defined meta:name="OVERHEIDop.indiener">E.A. Haverkort</meta:user-defined>
    <meta:user-defined meta:name="OVERHEIDop.indiener">H. Bontenbal</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Grondstoffenvoorzieningszekerheid; Motie; Motie van de leden Bontenbal en Haverkort over onderzoeken of ook voor andere producten de normering van het aandeel duurzame, biobased of gerecyclede grondstoffen in de vervaardiging mogelijk, effectief en wenselijk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