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45
      <text:tab/>MOTIE VAN DE LEDEN HAGEN EN THIJSSE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op dit moment niet duidelijk is of de maatregelen in het NPCE optellen tot de doelstellingen van 50% grondstofverbruikreductie in 2030 en volledig circulair in 2050;</text:p>
      <text:p text:style-name="ifm_p_mt.3.76mm_ifm">overwegende dat zowel het PBL als de SER aangeeft dat de circulaire transitie (grondstoffentransitie) vraagt om meer actie dan in het NPCE is voorzien;</text:p>
      <text:p text:style-name="ifm_p_mt.3.76mm_ifm">verzoekt de regering het NPCE te laten doorrekenen en te voorzien van een afrekenbare planning,</text:p>
      <text:p text:style-name="ifm_p_mt.3.76mm_ifm">en gaat over tot de orde van de dag.</text:p>
      <text:p text:style-name="ifm_p_mt.3.76mm_ifm">Hage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Hagen en Thijssen over het NPCE laten doorrekenen en voorzien van een afrekenbare planning</dc:title>
    <meta:user-defined meta:name="OVERHEIDop.ParlID/DC.identifier">kst-32852-245</meta:user-defined>
    <meta:user-defined meta:name="OVERHEIDop.ondernummer">245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gen en Thijssen over het NPCE laten doorrekenen en voorzien van een afrekenbare planning</meta:user-defined>
    <meta:user-defined meta:name="OVERHEIDop.indiener">J. Thijssen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de leden Hagen en Thijssen over het NPCE laten doorrekenen en voorzien van een afrekenbare pla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