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43
      <text:tab/>MOTIE VAN HET LID HAGEN</text:h>
      <text:p text:style-name="ifm_p_ifm">Voorgesteld 17 mei 2023</text:p>
      <text:p text:style-name="ifm_p_mt.3.76mm_ifm">De Kamer,</text:p>
      <text:p text:style-name="ifm_p_mt.3.76mm_ifm">gehoord de beraadslaging,</text:p>
      <text:p text:style-name="ifm_p_mt.3.76mm_ifm">overwegende dat de UPV Textiel richting geeft aan de verduurzaming van de kledingindustrie;</text:p>
      <text:p text:style-name="ifm_p_mt.3.76mm_ifm">verzoekt de regering in overleg met de producenten van de UPV Textiel te komen tot doelstellingen op het gebied van afvalpreventie, onderwijs en innovatie en de mogelijkheid om het fonds in te zetten voor verduurzaming van de keten,</text:p>
      <text:p text:style-name="ifm_p_mt.3.76mm_ifm">en gaat over tot de orde van de dag.</text:p>
      <text:p text:style-name="ifm_p_mt.3.76mm_ifm">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43<text:tab/><text:page-number text:select-page="current"/></text:p>
      </style:footer>
    </style:master-page>
    <style:master-page xmlns:sdu-fn="http://schema.sdu.nl/2011/07/functions" style:name="Landscape" style:page-layout-name="landscape-margin-text">
      <style:footer>
        <text:p text:style-name="footer">Tweede Kamer, vergaderjaar 2022-2023, 32 852,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Motie; Motie van het lid Hagen over in overleg met de producenten van de UPV Textiel komen tot doelstellingen op het gebied van afvalpreventie, onderwijs en innovatie</dc:title>
    <meta:user-defined meta:name="OVERHEIDop.ParlID/DC.identifier">kst-32852-243</meta:user-defined>
    <meta:user-defined meta:name="OVERHEIDop.ondernummer">243</meta:user-defined>
    <meta:user-defined meta:name="DCTERMS.W3CDTF/DCTERMS.available">2023-05-22</meta:user-defined>
    <meta:user-defined meta:name="OVERHEIDop.KamerstukTypen/DC.type">Motie</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Motie van het lid Hagen over in overleg met de producenten van de UPV Textiel komen tot doelstellingen op het gebied van afvalpreventie, onderwijs en innovatie</meta:user-defined>
    <meta:user-defined meta:name="OVERHEIDop.indiener">K.B. Hag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Grondstoffenvoorzieningszekerheid; Motie; Motie van het lid Hagen over in overleg met de producenten van de UPV Textiel komen tot doelstellingen op het gebied van afvalpreventie, onderwijs en in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