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42
      <text:tab/>MOTIE VAN DE LEDEN VAN ESCH EN BOUCHALLIKH</text:h>
      <text:p text:style-name="ifm_p_ifm">Voorgesteld 17 mei 2023</text:p>
      <text:p text:style-name="ifm_p_mt.3.76mm_ifm">De Kamer,</text:p>
      <text:p text:style-name="ifm_p_mt.3.76mm_ifm">gehoord de beraadslaging,</text:p>
      <text:p text:style-name="ifm_p_mt.3.76mm_ifm">constaterende dat het bedrijfsleven ervoor heeft gezorgd dat de invoering van statiegeld op blik drie maanden werd uitgesteld;</text:p>
      <text:p text:style-name="ifm_p_mt.3.76mm_ifm">constaterende dat hierdoor drie maanden langer blikjes in het zwerfafval terecht zijn gekomen;</text:p>
      <text:p text:style-name="ifm_p_mt.3.76mm_ifm">overwegende dat de kosten voor het drie maanden langer opruimen, inzamelen en verwerken van deze blikjes door de Zwerfinator zijn begroot op ruim 12 miljoen, wat vervolgens wordt betaald door de belastingbetaler;</text:p>
      <text:p text:style-name="ifm_p_mt.3.76mm_ifm">verzoekt de regering de kosten voor het drie maanden langer opruimen, inzamelen en verwerken van blikjes in het zwerfafval te verhalen op het bedrijfsleven en dit ten goede te laten komen aan het terugdringen van zwerfafval,</text:p>
      <text:p text:style-name="ifm_p_mt.3.76mm_ifm">en gaat over tot de orde van de dag.</text:p>
      <text:p text:style-name="ifm_p_mt.3.76mm_ifm">Van Esch</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42<text:tab/><text:page-number text:select-page="current"/></text:p>
      </style:footer>
    </style:master-page>
    <style:master-page xmlns:sdu-fn="http://schema.sdu.nl/2011/07/functions" style:name="Landscape" style:page-layout-name="landscape-margin-text">
      <style:footer>
        <text:p text:style-name="footer">Tweede Kamer, vergaderjaar 2022-2023, 32 852,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de leden Van Esch en Bouchallikh over de kosten voor het drie maanden langer opruimen, inzamelen en verwerken van blikjes in het zwerfafval verhalen op het bedrijfsleven</dc:title>
    <meta:user-defined meta:name="OVERHEIDop.ParlID/DC.identifier">kst-32852-242</meta:user-defined>
    <meta:user-defined meta:name="OVERHEIDop.ondernummer">242</meta:user-defined>
    <meta:user-defined meta:name="DCTERMS.W3CDTF/DCTERMS.available">2023-05-22</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tie van de leden Van Esch en Bouchallikh over de kosten voor het drie maanden langer opruimen, inzamelen en verwerken van blikjes in het zwerfafval verhalen op het bedrijfsleven</meta:user-defined>
    <meta:user-defined meta:name="OVERHEIDop.indiener">K. Bouchallikh</meta:user-defined>
    <meta:user-defined meta:name="OVERHEIDop.indiener">E.M. van Esch</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Grondstoffenvoorzieningszekerheid; Motie; Motie van de leden Van Esch en Bouchallikh over de kosten voor het drie maanden langer opruimen, inzamelen en verwerken van blikjes in het zwerfafval verhalen op het bedrijfs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