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37
      <text:tab/>MOTIE VAN HET LID HAVERKORT C.S.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jaarlijks ongeveer 40 miljoen kilogram herbruikbaar e-waste in de afvalbak belandt;</text:p>
      <text:p text:style-name="ifm_p_mt.3.76mm_ifm">constaterende dat Nederland jaarlijks ongeveer 40 miljoen kilogram aan elektronisch materiaal exporteert;</text:p>
      <text:p text:style-name="ifm_p_mt.3.76mm_ifm">overwegende dat de beschikbaarheid van schaarse aardmetalen voor het produceren van elektronische apparaten in de toekomst zal afnemen, terwijl de behoefte aan deze grondstoffen zal toenemen;</text:p>
      <text:p text:style-name="ifm_p_mt.3.76mm_ifm">overwegende dat de prijs van schaarse aardmetalen daardoor flink zal stijgen;</text:p>
      <text:p text:style-name="ifm_p_mt.3.76mm_ifm">verzoekt de regering te onderzoeken hoe, met oog voor de Europese context, in Nederland voorkomen kan worden dat schaarse aardmetalen verloren gaan door export van e-waste,</text:p>
      <text:p text:style-name="ifm_p_mt.3.76mm_ifm">en gaat over tot de orde van de dag.</text:p>
      <text:p text:style-name="ifm_p_mt.3.76mm_ifm">Haverkort</text:p>
      <text:p text:style-name="ifm_p_ifm">Bontenbal</text:p>
      <text:p text:style-name="ifm_p_ifm">Van Esch</text:p>
      <text:p text:style-name="ifm_p_ifm">Bouchallikh</text:p>
      <text:p text:style-name="ifm_p_ifm">Thijssen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verkort c.s. over onderzoeken hoe voorkomen kan worden dat schaarse aardmetalen verloren gaan door export van e-waste</dc:title>
    <meta:user-defined meta:name="OVERHEIDop.ParlID/DC.identifier">kst-32852-237</meta:user-defined>
    <meta:user-defined meta:name="OVERHEIDop.ondernummer">237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verkort c.s. over onderzoeken hoe voorkomen kan worden dat schaarse aardmetalen verloren gaan door export van e-waste</meta:user-defined>
    <meta:user-defined meta:name="OVERHEIDop.indiener">K.B. Hagen</meta:user-defined>
    <meta:user-defined meta:name="OVERHEIDop.indiener">J. Thijssen</meta:user-defined>
    <meta:user-defined meta:name="OVERHEIDop.indiener">K. Bouchallikh</meta:user-defined>
    <meta:user-defined meta:name="OVERHEIDop.indiener">E.M. van Esch</meta:user-defined>
    <meta:user-defined meta:name="OVERHEIDop.indiener">H. Bontenbal</meta:user-defined>
    <meta:user-defined meta:name="OVERHEIDop.indiener">E.A. Haverkort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het lid Haverkort c.s. over onderzoeken hoe voorkomen kan worden dat schaarse aardmetalen verloren gaan door export van e-was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