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36
      <text:tab/>MOTIE VAN HET LID VAN DER GRAAF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constaterende dat in het NPCE de doelstelling voor 2025 is dat ten minste 50% van het ingezamelde textiel hergebruikt of gerecycled wordt, waarvan minimaal 25% vezel-tot-vezelrecycling betreft;</text:p>
      <text:p text:style-name="ifm_p_mt.3.76mm_ifm">constaterende dat dit in 2030 respectievelijk om 75% en 33% gaat;</text:p>
      <text:p text:style-name="ifm_p_mt.3.76mm_ifm">overwegende dat een verplicht percentage vezel-tot-vezelrecyclaat in kleding een positieve verandering in de textielketen met zich meebrengt en een stimulerende werking heeft die de doelen uit het NPCE dichterbij brengt;</text:p>
      <text:p text:style-name="ifm_p_mt.3.76mm_ifm">verzoekt de regering om in overleg met de sector per stof een passend en haalbaar percentage recyclaat in kleding verplicht te stellen, dat door de jaren heen kan oplopen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Van der Graaf over een passend en haalbaar percentage recyclaat in kleding verplicht stellen</dc:title>
    <meta:user-defined meta:name="OVERHEIDop.ParlID/DC.identifier">kst-32852-236</meta:user-defined>
    <meta:user-defined meta:name="OVERHEIDop.ondernummer">236</meta:user-defined>
    <meta:user-defined meta:name="DCTERMS.W3CDTF/DCTERMS.available">2023-05-22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over een passend en haalbaar percentage recyclaat in kleding verplicht stellen</meta:user-defined>
    <meta:user-defined meta:name="OVERHEIDop.indiener">S.J.F. van der Graaf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Grondstoffenvoorzieningszekerheid; Motie; Motie van het lid Van der Graaf over een passend en haalbaar percentage recyclaat in kleding verplicht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