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20
      <text:tab/>MOTIE VAN HET LID AGNES MULDER C.S.</text:h>
      <text:p text:style-name="ifm_p_ifm">Voorgesteld 8 december 2022</text:p>
      <text:p text:style-name="ifm_p_mt.3.76mm_ifm">De Kamer,</text:p>
      <text:p text:style-name="ifm_p_mt.3.76mm_ifm">gehoord de beraadslaging,</text:p>
      <text:p text:style-name="ifm_p_mt.3.76mm_ifm">constaterende dat gemeenten verantwoordelijkheid hebben voor het afvalbeleid, maar dat zij geen formele positie hebben in de uitgebreide producentenverantwoordelijkheid en daarmee weinig invloed hebben op het afvalbeleid;</text:p>
      <text:p text:style-name="ifm_p_mt.3.76mm_ifm">constaterende dat dit gebrek aan een formele positie regelmatig leidt tot hogere kosten voor gemeenten die uiteindelijk door inwoners moeten worden betaald;</text:p>
      <text:p text:style-name="ifm_p_mt.3.76mm_ifm">verzoekt de regering om in de verbetervoorstellen voor de uitgebreide producentenverantwoordelijkheid ook een voorstel te doen voor het verbeteren van de positie van gemeenten door hun een formele rol te geven in de UPV's waarbij ervoor wordt gezorgd dat de verantwoordelijkheid en kosten niet worden afgewenteld van producenten naar gemeenten en inwoners,</text:p>
      <text:p text:style-name="ifm_p_mt.3.76mm_ifm">en gaat over tot de orde van de dag.</text:p>
      <text:p text:style-name="ifm_p_mt.3.76mm_ifm">Agnes Mulder,</text:p>
      <text:p text:style-name="ifm_p_ifm">Haverkort,</text:p>
      <text:p text:style-name="ifm_p_ifm">Hagen,</text:p>
      <text:p text:style-name="ifm_p_ifm">Beckerman,</text:p>
      <text:p text:style-name="ifm_p_ifm">Van Esch 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0<text:tab/><text:page-number text:select-page="current"/></text:p>
      </style:footer>
    </style:master-page>
    <style:master-page xmlns:sdu-fn="http://schema.sdu.nl/2011/07/functions" style:name="Landscape" style:page-layout-name="landscape-margin-text">
      <style:footer>
        <text:p text:style-name="footer">Tweede Kamer, vergaderjaar 2022-2023, 32 85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Agnes Mulder c.s. over gemeenten een formele rol geven in de UPV's</dc:title>
    <meta:user-defined meta:name="OVERHEIDop.ParlID/DC.identifier">kst-32852-220</meta:user-defined>
    <meta:user-defined meta:name="OVERHEIDop.ondernummer">220</meta:user-defined>
    <meta:user-defined meta:name="DCTERMS.W3CDTF/DCTERMS.available">2022-12-09</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Agnes Mulder c.s. over gemeenten een formele rol geven in de UPV's</meta:user-defined>
    <meta:user-defined meta:name="OVERHEIDop.indiener">S.J.F. van der Graaf</meta:user-defined>
    <meta:user-defined meta:name="OVERHEIDop.indiener">E.M. van Esch</meta:user-defined>
    <meta:user-defined meta:name="OVERHEIDop.indiener">S.M. Beckerman</meta:user-defined>
    <meta:user-defined meta:name="OVERHEIDop.indiener">K.B. Hagen</meta:user-defined>
    <meta:user-defined meta:name="OVERHEIDop.indiener">E.A. Haverkort</meta:user-defined>
    <meta:user-defined meta:name="OVERHEIDop.indiener">A.H. (Agnes) Mulder</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Grondstoffenvoorzieningszekerheid; Motie; Motie van het lid Agnes Mulder c.s. over gemeenten een formele rol geven in de UP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