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18
      <text:tab/>MOTIE VAN HET LID BOUCHALLIKH</text:h>
      <text:p text:style-name="ifm_p_ifm">Voorgesteld 8 december 2022</text:p>
      <text:p text:style-name="ifm_p_mt.3.76mm_ifm">De Kamer,</text:p>
      <text:p text:style-name="ifm_p_mt.3.76mm_ifm">gehoord de beraadslaging,</text:p>
      <text:p text:style-name="ifm_p_mt.3.76mm_ifm">overwegende dat circulaire ambachtscentra en milieustraten de plekken zijn waar afgedankte producten en materialen een nieuw leven krijgen ingeblazen door circulaire ondernemers en kunstenaars;</text:p>
      <text:p text:style-name="ifm_p_mt.3.76mm_ifm">constaterende dat circulaire ambachtscentra en milieustraten momenteel tegen allerlei wettelijke obstakels aanlopen, waardoor materialen die goed (her)gebruikt kunnen worden, nu vernietigd worden;</text:p>
      <text:p text:style-name="ifm_p_mt.3.76mm_ifm">constaterende dat het momenteel alleen mogelijk is om op kleine schaal pilots toe te passen om waardevolle materialen te winnen uit veilige afvalstromen;</text:p>
      <text:p text:style-name="ifm_p_mt.3.76mm_ifm">constaterende dat het kabinet als doel heeft om in 2030 een landelijk dekkend netwerk van circulaire ambachtscentra te hebben om hergebruik en reparatie te bevorderen;</text:p>
      <text:p text:style-name="ifm_p_mt.3.76mm_ifm">verzoekt de regering om hergebruik van afgedankte producten te bevorderen en een makkelijk en concreet toepasbare handreiking op te stellen voor milieustraten om te beoordelen wanneer er sprake kan zijn van voortgezet gebruik;</text:p>
      <text:p text:style-name="ifm_p_mt.3.76mm_ifm">verzoekt de regering om het toepassen van deze handreiking onder de aandacht te brengen van gemeenten en milieustraten en in te bedden in het VANG-programma en de ondersteuning aan circulaire ambachtscentra,</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18<text:tab/><text:page-number text:select-page="current"/></text:p>
      </style:footer>
    </style:master-page>
    <style:master-page xmlns:sdu-fn="http://schema.sdu.nl/2011/07/functions" style:name="Landscape" style:page-layout-name="landscape-margin-text">
      <style:footer>
        <text:p text:style-name="footer">Tweede Kamer, vergaderjaar 2022-2023, 32 85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Bouchallikh over hergebruik van afgedankte producten bevorderen</dc:title>
    <meta:user-defined meta:name="OVERHEIDop.ParlID/DC.identifier">kst-32852-218</meta:user-defined>
    <meta:user-defined meta:name="OVERHEIDop.ondernummer">218</meta:user-defined>
    <meta:user-defined meta:name="DCTERMS.W3CDTF/DCTERMS.available">2022-12-09</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Bouchallikh over hergebruik van afgedankte producten bevorderen</meta:user-defined>
    <meta:user-defined meta:name="OVERHEIDop.indiener">K. Bouchallikh</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Grondstoffenvoorzieningszekerheid; Motie; Motie van het lid Bouchallikh over hergebruik van afgedankte producten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