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16
      <text:tab/>MOTIE VAN HET LID VAN ESCH</text:h>
      <text:p text:style-name="ifm_p_ifm">Voorgesteld 8 december 2022</text:p>
      <text:p text:style-name="ifm_p_mt.3.76mm_ifm">De Kamer,</text:p>
      <text:p text:style-name="ifm_p_mt.3.76mm_ifm">gehoord de beraadslaging,</text:p>
      <text:p text:style-name="ifm_p_mt.3.76mm_ifm">constaterende dat het bedrijfsleven momenteel in de rapportage over de inzamelresultaten van plastic drankflessen geen onderscheid hoeft te maken tussen de inzamelpercentages van kleine statiegeldflesjes en grote statiegeldflessen;</text:p>
      <text:p text:style-name="ifm_p_mt.3.76mm_ifm">constaterende dat het noodzakelijk is om te weten wat de inzamelpercentages van kleine statiegeldflesjes en grote statiegeldflessen afzonderlijk zijn, zodat er gerichte maatregelen kunnen worden genomen wanneer de doelstelling van 90% voor grote en kleine flessen gezamenlijk niet wordt behaald;</text:p>
      <text:p text:style-name="ifm_p_mt.3.76mm_ifm">verzoekt de regering wettelijk te verankeren dat in de rapportage over de inzamelresultaten van plastic drankflessen voortaan wél onderscheid wordt gemaakt tussen de inzamelpercentages van kleine statiegeldflesjes en grote statiegeldflessen, uitgesplitst naar maand,</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16<text:tab/><text:page-number text:select-page="current"/></text:p>
      </style:footer>
    </style:master-page>
    <style:master-page xmlns:sdu-fn="http://schema.sdu.nl/2011/07/functions" style:name="Landscape" style:page-layout-name="landscape-margin-text">
      <style:footer>
        <text:p text:style-name="footer">Tweede Kamer, vergaderjaar 2022-2023, 32 85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an Esch over in de rapportage over de inzamelresultaten van plastic drankflessen onderscheid maken tussen de inzamelpercentages van kleine statiegeldflesjes en grote statiegeldflessen</dc:title>
    <meta:user-defined meta:name="OVERHEIDop.ParlID/DC.identifier">kst-32852-216</meta:user-defined>
    <meta:user-defined meta:name="OVERHEIDop.ondernummer">216</meta:user-defined>
    <meta:user-defined meta:name="DCTERMS.W3CDTF/DCTERMS.available">2022-12-09</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Van Esch over in de rapportage over de inzamelresultaten van plastic drankflessen onderscheid maken tussen de inzamelpercentages van kleine statiegeldflesjes en grote statiegeldflessen</meta:user-defined>
    <meta:user-defined meta:name="OVERHEIDop.indiener">E.M. van Esch</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Grondstoffenvoorzieningszekerheid; Motie; Motie van het lid Van Esch over in de rapportage over de inzamelresultaten van plastic drankflessen onderscheid maken tussen de inzamelpercentages van kleine statiegeldflesjes en grote statiegeldfl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