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15
      <text:tab/>MOTIE VAN HET LID VAN ESC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midden in een gascrisis er gigantische hoeveelheden gas naar plastic gaan, waarvan we een groot deel vervolgens vrijwel meteen weggooien;</text:p>
      <text:p text:style-name="ifm_p_mt.3.76mm_ifm">overwegende dat uit onderzoek blijkt dat de meeste verse groenten en fruit zonder plastic verpakkingen kunnen worden aangeboden, zonder dat dit leidt tot veel meer voedselverspilling;</text:p>
      <text:p text:style-name="ifm_p_mt.3.76mm_ifm">overwegende dat de Europese Commissie van plan is verpakkingen voor eenmalig gebruik voor groente en fruit te verbieden, maar dat dit nog even zal duren;</text:p>
      <text:p text:style-name="ifm_p_mt.3.76mm_ifm">overwegende dat Frankrijk en Luxemburg al maatregelen hebben genomen om plastic verpakkingen voor verse groenten en fruit te verbieden;</text:p>
      <text:p text:style-name="ifm_p_mt.3.76mm_ifm">verzoekt de regering vooruitlopend op het Europese voorstel alvast een nationaal verbod op verpakkingen om groente en fruit in te stel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Esch over een nationaal verbod op verpakkingen om groente en fruit</dc:title>
    <meta:user-defined meta:name="OVERHEIDop.ParlID/DC.identifier">kst-32852-215</meta:user-defined>
    <meta:user-defined meta:name="OVERHEIDop.ondernummer">215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nationaal verbod op verpakkingen om groente en fruit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Van Esch over een nationaal verbod op verpakkingen om groente en fr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