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14
      <text:tab/>MOTIE VAN HET LID HAG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de reparatie-industrie van cruciaal belang is in de transformatie naar een circulaire economie;</text:p>
      <text:p text:style-name="ifm_p_mt.3.76mm_ifm">constaterende dat Europa nu werkt aan een recht op reparatie, maar de implementatie hiervan nog lang kan duren en zelfs weer een jaar is uitgesteld;</text:p>
      <text:p text:style-name="ifm_p_mt.3.76mm_ifm">overwegende dat Nederland graag koploper en aanjager is in Europa op het gebied van circulaire economie;</text:p>
      <text:p text:style-name="ifm_p_mt.3.76mm_ifm">verzoekt de regering zich in Europa in te zetten om het right to repair zo spoedig mogelijk in te voer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gen over het zo spoedig mogelijk invoeren van een right to repair</dc:title>
    <meta:user-defined meta:name="OVERHEIDop.ParlID/DC.identifier">kst-32852-214</meta:user-defined>
    <meta:user-defined meta:name="OVERHEIDop.ondernummer">214</meta:user-defined>
    <meta:user-defined meta:name="DCTERMS.W3CDTF/DCTERMS.available">2022-12-09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het zo spoedig mogelijk invoeren van een right to repair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Grondstoffenvoorzieningszekerheid; Motie; Motie van het lid Hagen over het zo spoedig mogelijk invoeren van een right to repai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