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52-2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207<text:tab/>BRIEF VAN DE STAATSSECRETARIS VAN INFRASTRUCTUUR EN WATERSTAAT</text:h>
      <text:p text:style-name="ifm_p_mt.3.76mm_ifm">Aan de Voorzitter van de Tweede Kamer der Staten-Generaal</text:p>
      <text:p text:style-name="ifm_p_mt.3.76mm_ifm">Den Haag, 7 oktober 2022</text:p>
      <text:p text:style-name="ifm_p_mt.3.76mm_ifm">Tijdens het commissiedebat Circulaire Economie op 16 februari 2022 (Kamerstuk 35 925 XII, nr. 79) heb ik aan het lid Van Raan (PvdD) toegezegd om na de zomer uw Kamer te informeren over een belasting op polymeren.</text:p>
      <text:p text:style-name="ifm_p_mt.3.76mm_ifm">Naar aanleiding van deze toezegging heb ik door CE Delft onderzoek laten uitvoeren naar een nationale heffing op primair fossiel plastic. Hierbij bied ik u het onderzoeksrapport «Een nationale belasting op primair fossiel plastic? Effecten op milieu en economie» aan. In het rapport zijn de milieueffecten en de economische effecten onderzocht van twee heffingsvarianten, namelijk een belasting vroeg in de keten waar polymeren op de markt komen en een belasting later in de keten waar plastic producten op de markt komen.</text:p>
      <text:p text:style-name="ifm_p_mt.3.76mm_ifm">De uitkomsten van het rapport worden onder andere met de ministeries van Economische Zaken en Financiën besproken om te komen tot een concrete maatregel die wordt meegewogen in het kader van extra maatregelen om CO<text:span text:style-name="ifm_span_font.subscript_ifm">2</text:span>-uitstoot te compenseren als gevolg van het intrekken van de productiebeperking bij kolencentrales. Extra maatregelen zijn nodig om het Urgenda-doel van ten minste 25 procent emissiereductie in de komende jaren zeker te stellen. Deze extra maatregelen worden meegenomen als onderdeel van de integrale besluitvorming over aanvullend klimaatbeleid in de reguliere begrotingscyclus in het voorjaar van 2023.</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52, nr. 207<text:tab/><text:page-number text:select-page="current"/></text:p>
      </style:footer>
    </style:master-page>
    <style:master-page xmlns:sdu-fn="http://schema.sdu.nl/2011/07/functions" style:name="Landscape" style:page-layout-name="landscape-margin-text">
      <style:footer>
        <text:p text:style-name="footer">Tweede Kamer, vergaderjaar 2022-2023, 32 852,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Onderzoeksrapport naar een nationale belasting op primair fossiel plastic</dc:title>
    <meta:user-defined meta:name="OVERHEIDop.ParlID/DC.identifier">kst-32852-207</meta:user-defined>
    <meta:user-defined meta:name="OVERHEIDop.ondernummer">207</meta:user-defined>
    <meta:user-defined meta:name="DCTERMS.W3CDTF/DCTERMS.available">2022-10-11</meta:user-defined>
    <meta:user-defined meta:name="OVERHEIDop.KamerstukTypen/DC.type">Brief</meta:user-defined>
    <meta:user-defined meta:name="OVERHEIDop.dossiernummer">32852</meta:user-defined>
    <meta:user-defined meta:name="OVERHEIDop.configuratie">https://repository.officiele-overheidspublicaties.nl/MasterConfiguraties/MC-OEP-Kamerstuk-Web/1.3/xml/MC-OEP-Kamerstuk-Web.xml</meta:user-defined>
    <meta:user-defined meta:name="OVERHEIDop.documenttitel">Onderzoeksrapport naar een nationale belasting op primair fossiel plastic</meta:user-defined>
    <meta:user-defined meta:name="OVERHEIDop.indiener">V.L.W.A. Heijnen</meta:user-defined>
    <meta:user-defined meta:name="OVERHEIDop.dossiertitel">Grondstoffenvoorzieningszek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7</meta:user-defined>
    <meta:user-defined meta:name="DC.title">Grondstoffenvoorzieningszekerheid; Brief regering; Onderzoeksrapport naar een nationale belasting op primair fossiel plasti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