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05
      <text:tab/>BRIEF VAN DE STAATSSECRETARIS VAN INFRASTRUCTUUR EN WATERSTAAT</text:h>
      <text:p text:style-name="ifm_p_mt.3.76mm_ifm">Aan de Voorzitter van de Tweede Kamer der Staten-Generaal</text:p>
      <text:p text:style-name="ifm_p_mt.3.76mm_ifm">Den Haag, 12 september 2022</text:p>
      <text:p text:style-name="ifm_p_mt.3.76mm_ifm">Op 7 juni jl. heeft de stichting GoClean het rapport «Cigarette Filters and Extended Producer Responsibility» aangeboden aan de Tweede Kamercommissie voor Infrastructuur en Waterstaat. Uw Kamercommissie heeft mij op 23 juni jl. gevraagd om een reactie op dit rapport.</text:p>
      <text:p text:style-name="ifm_p_mt.3.76mm_ifm">Het zwerfafval afkomstig van sigaretten is velen een doorn in het oog. Het ontsiert de openbare ruimte, maar is ook een bron van verontreiniging door de giftige stoffen die uit het filter het milieu in lekken. De milieu-impact die door stichting GoClean beschreven wordt, wordt ook onderschreven in de factsheet van het Trimbos instituut over mogelijke milieuschade door sigaretten<text:note text:id="ID-1049279-d36e76" text:note-class="footnote"><text:note-citation text:label="1 ">1</text:note-citation><text:note-body><text:p text:style-name="ifm_p_font.normal_size.6.93pt_mt..5mm_indent.-0.1161in_mleft.0.1161in_ifm">Nationaal Expertisecentrum Tabaksontmoediging, mei 2022, «Milieuschade door peukenafval». https://www.trimbos.nl/wp-content/uploads/2022/05/AF1982-Milieuschade-door-peukenafval.pdf.</text:p></text:note-body></text:note>.</text:p>
      <text:p text:style-name="ifm_p_mt.3.76mm_ifm">In Nederland maken sigaretten een aanzienlijk deel uit van het zwerfafval. Dat laat het rapport van GoClean zien en wordt ook bevestigd in de zwerfafvalcijfers van Rijkswaterstaat<text:note text:id="ID-1049279-d36e90" text:note-class="footnote"><text:note-citation text:label="2 ">2</text:note-citation><text:note-body><text:p text:style-name="ifm_p_font.normal_size.6.93pt_mt..5mm_indent.-0.1161in_mleft.0.1161in_ifm">RWS, januari 2022, Jaarraportage monitoring zwerfafval 2021. https://zwerfafval.rijkswaterstaat.nl/monitoring/@257126/jaarrapportage-monitoring-zwerfafval-2021/.</text:p></text:note-body></text:note>.</text:p>
      <text:p text:style-name="ifm_p_mt.3.76mm_ifm">Dit milieuprobleem heeft dan ook mijn expliciete aandacht en ook uw Kamer roept hiertoe op, waaronder via de motie van het lid Bouchallikh<text:note text:id="ID-1049279-d36e105" text:note-class="footnote"><text:note-citation text:label="3 ">3</text:note-citation><text:note-body><text:p text:style-name="ifm_p_font.normal_size.6.93pt_mt..5mm_indent.-0.1161in_mleft.0.1161in_ifm">Kamerstuk 32 852, nr. 178.</text:p></text:note-body></text:note>. Daarom laat ik op dit moment onderzoek uitvoeren naar beleidsopties om tot een significante reductie van sigarettenfilters in het zwerfafval te komen.</text:p>
      <text:p text:style-name="ifm_p_mt.3.76mm_ifm">In hun rapportage concludeert GoClean dat een verbod op sigarettenfilters de enige oplossing voor dit probleem is. Ik wacht de resultaten van het onderzoek naar de beleidsopties af, alvorens hier inhoudelijk op te reageren. Een verbod op sigarettenfilters is daarbij een van de opties die onderzocht wordt, zoals toegezegd in reactie op de aangehouden motie van mevrouw Van Esch over een filterverbod<text:note text:id="ID-1049279-d36e116" text:note-class="footnote"><text:note-citation text:label="4 ">4</text:note-citation><text:note-body><text:p text:style-name="ifm_p_font.normal_size.6.93pt_mt..5mm_indent.-0.1161in_mleft.0.1161in_ifm">Kamerstuk 32 852, nr. 179.</text:p></text:note-body></text:note>.</text:p>
      <text:p text:style-name="ifm_p_mt.3.76mm_ifm">Het rapport van GoClean is onder de aandacht van de onderzoekers gebracht. Ik verwacht de Kamer begin 2023 te kunnen informeren over de uitkomsten van het onderzoek naar de beleidsopties en de reactie van het kabin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205<text:tab/><text:page-number text:select-page="current"/></text:p>
      </style:footer>
    </style:master-page>
    <style:master-page xmlns:sdu-fn="http://schema.sdu.nl/2011/07/functions" style:name="Landscape" style:page-layout-name="landscape-margin-text">
      <style:footer>
        <text:p text:style-name="footer">Tweede Kamer, vergaderjaar 2021-2022, 32 85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verzoek commissie over het rapport ‘Report Cigarette Filters. Cigarette Filters and Extended Producer Responsibility' door GoClean</dc:title>
    <meta:user-defined meta:name="OVERHEIDop.ParlID/DC.identifier">kst-32852-205</meta:user-defined>
    <meta:user-defined meta:name="OVERHEIDop.ondernummer">205</meta:user-defined>
    <meta:user-defined meta:name="DCTERMS.W3CDTF/DCTERMS.available">2022-09-1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Reactie op verzoek commissie over het rapport ‘Report Cigarette Filters. Cigarette Filters and Extended Producer Responsibility' door GoClean</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Grondstoffenvoorzieningszekerheid; Brief regering; Reactie op verzoek commissie over het rapport ‘Report Cigarette Filters. Cigarette Filters and Extended Producer Responsibility' door GoCle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