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01
      <text:tab/>MOTIE VAN HET LID GRINWIS C.S.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constaterende dat uit de Integrale Circulaire Economie Rapportage blijkt dat recycling alleen niet voldoende is om de circulaire doelen van Nederland te halen;</text:p>
      <text:p text:style-name="ifm_p_mt.3.76mm_ifm">overwegende dat de uitgebreide producentenverantwoordelijkheid (UPV's) een positieve verandering teweeg heeft gebracht en voor meer hoogwaardige recycling heeft gezorgd, maar dat deze UPV's nog veel meer kansen bieden;</text:p>
      <text:p text:style-name="ifm_p_mt.3.76mm_ifm">verzoekt de regering om in de uit de UPV's voortvloeiende ministeriële regelingen en AMvB's ook doelen op te nemen die hoger op de R-ladder staan, zoals het makkelijker en aantrekkelijker maken van reparatie door goed productontwerp en het faciliteren van een goede reparatie-infrastructuur,</text:p>
      <text:p text:style-name="ifm_p_mt.3.76mm_ifm">en gaat over tot de orde van de dag.</text:p>
      <text:p text:style-name="ifm_p_mt.3.76mm_ifm">Grinwis</text:p>
      <text:p text:style-name="ifm_p_ifm">Van der Graaf</text:p>
      <text:p text:style-name="ifm_p_ifm">Hag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52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52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Grinwis c.s. over circulaire doelen die hoger op de R-ladder staan opnemen in AMvB's en ministeriële regelingen</dc:title>
    <meta:user-defined meta:name="OVERHEIDop.ParlID/DC.identifier">kst-32852-201</meta:user-defined>
    <meta:user-defined meta:name="OVERHEIDop.ondernummer">201</meta:user-defined>
    <meta:user-defined meta:name="DCTERMS.W3CDTF/DCTERMS.available">2022-06-0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circulaire doelen die hoger op de R-ladder staan opnemen in AMvB's en ministeriële regelingen</meta:user-defined>
    <meta:user-defined meta:name="OVERHEIDop.indiener">A.H. (Agnes) Mulder</meta:user-defined>
    <meta:user-defined meta:name="OVERHEIDop.indiener">K.B. Hagen</meta:user-defined>
    <meta:user-defined meta:name="OVERHEIDop.indiener">S.J.F. van der Graaf</meta:user-defined>
    <meta:user-defined meta:name="OVERHEIDop.indiener">P.A. Grinwis</meta:user-defined>
    <meta:user-defined meta:name="OVERHEIDop.dossiertitel">Grondstoffenvoorzienings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Grondstoffenvoorzieningszekerheid; Motie; Motie van het lid Grinwis c.s. over circulaire doelen die hoger op de R-ladder staan opnemen in AMvB's en ministeriële 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