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93
      <text:tab/>MOTIE VAN HET LID HAGEN C.S.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constaterende dat de UPV textiel per 2023 zal ingaan en daarmee kansen biedt om de mode-industrie te verduurzamen en circulair te maken;</text:p>
      <text:p text:style-name="ifm_p_mt.3.76mm_ifm">overwegende dat meerdere onderzoeken hebben laten zien dat bestaande UPV-systemen onbenut potentieel hebben om hoger op de R-ladder te komen en toe te werken naar een écht circulaire economie;</text:p>
      <text:p text:style-name="ifm_p_mt.3.76mm_ifm">overwegende dat hierbij vooral een sterkere tariefdifferentiatie om hoger op de R-ladder te komen en het structureel borgen van ketengesprekken werden genoemd als verbetering;</text:p>
      <text:p text:style-name="ifm_p_mt.3.76mm_ifm">verzoekt de regering in het UPV-systeem voor textiel een versterkte samenwerking met andere spelers in de keten, zoals tweedehandswinkels en gemeenten, juridisch te borgen en een materiaalverlies- en afvalverminderingsdoelstelling op te nemen;</text:p>
      <text:p text:style-name="ifm_p_mt.3.76mm_ifm">verzoekt de regering tevens steviger in te zetten op een tariefdifferentiatie binnen de UPV textiel, die stimuleert om hoger op de R-ladder te komen,</text:p>
      <text:p text:style-name="ifm_p_mt.3.76mm_ifm">en gaat over tot de orde van de dag.</text:p>
      <text:p text:style-name="ifm_p_mt.3.76mm_ifm">Hagen</text:p>
      <text:p text:style-name="ifm_p_ifm">Van Esch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52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52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Hagen c.s. over het juridisch borgen van versterkte samenwerking en het inzetten op tariefdifferentiatie bij de UPV textie</dc:title>
    <meta:user-defined meta:name="OVERHEIDop.ParlID/DC.identifier">kst-32852-193</meta:user-defined>
    <meta:user-defined meta:name="OVERHEIDop.ondernummer">193</meta:user-defined>
    <meta:user-defined meta:name="DCTERMS.W3CDTF/DCTERMS.available">2022-06-0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c.s. over het juridisch borgen van versterkte samenwerking en het inzetten op tariefdifferentiatie bij de UPV textie</meta:user-defined>
    <meta:user-defined meta:name="OVERHEIDop.indiener">K. Bouchallikh</meta:user-defined>
    <meta:user-defined meta:name="OVERHEIDop.indiener">E.M. van Esch</meta:user-defined>
    <meta:user-defined meta:name="OVERHEIDop.indiener">K.B. Hagen</meta:user-defined>
    <meta:user-defined meta:name="OVERHEIDop.dossiertitel">Grondstoffenvoorzienings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Grondstoffenvoorzieningszekerheid; Motie; Motie van het lid Hagen c.s. over het juridisch borgen van versterkte samenwerking en het inzetten op tariefdifferentiatie bij de UPV tex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