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9
      <text:tab/>MOTIE VAN DE LEDEN THIEME EN SJOERDSMA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de Europese Commissie tracht het gebruik van conflictmineralen tegen te gaan middels een vrijwillige vorm van conflict due diligence;</text:p>
      <text:p text:style-name="ifm_p_mt.3.76mm_ifm">overwegende dat vrijwillige richtlijnen van de OESO en VN bedrijven onvoldoende aanzetten tot het verrichten van mensenrechten due diligence (risico's in de keten opsporen, voorkomen, repareren en rapporteren);</text:p>
      <text:p text:style-name="ifm_p_mt.3.76mm_ifm">overwegende dat Europese bedrijven alleen nagaan waar hun grondstoffen vandaan komen als ze onder de Amerikaanse wet daartoe verplicht worden;</text:p>
      <text:p text:style-name="ifm_p_mt.3.76mm_ifm">constaterende dat het minimaal vijf jaar duurt alvorens de Europese Commissie de verordening zal evalueren;</text:p>
      <text:p text:style-name="ifm_p_mt.3.76mm_ifm">verzoekt de regering, de evaluatie niet af te wachten en per direct in Europees verband voor een bindend karakter voor importeurs van 3TG te pleiten,</text:p>
      <text:p text:style-name="ifm_p_mt.3.76mm_ifm">en gaat over tot de orde van de dag.</text:p>
      <text:p text:style-name="ifm_p_mt.3.76mm_ifm">Thieme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5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5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rondstoffenvoorzieningszekerheid; Motie; Motie van de leden Thieme en Sjoerdsma over per direct pleiten voor een bindend karakter voor importeurs van 3TG</dc:title>
    <meta:user-defined meta:name="OVERHEIDop.ParlID/DC.identifier">kst-32852-19</meta:user-defined>
    <meta:user-defined meta:name="OVERHEIDop.ondernummer">19</meta:user-defined>
    <meta:user-defined meta:name="DCTERMS.W3CDTF/DCTERMS.available">2015-04-30</meta:user-defined>
    <meta:user-defined meta:name="OVERHEIDop.KamerstukTypen/DC.type">Motie</meta:user-defined>
    <meta:user-defined meta:name="OVERHEIDop.dossiernummer">32852</meta:user-defined>
    <meta:user-defined meta:name="OVERHEIDop.documenttitel">Motie van de leden Thieme en Sjoerdsma over per direct pleiten voor een bindend karakter voor importeurs van 3TG</meta:user-defined>
    <meta:user-defined meta:name="OVERHEIDop.Parlementair/DC.type">Kamerstuk</meta:user-defined>
    <meta:user-defined meta:name="OVERHEIDop.indiener">S.W. Sjoerdsma</meta:user-defined>
    <meta:user-defined meta:name="OVERHEIDop.indiener">M.L. Thieme</meta:user-defined>
    <meta:user-defined meta:name="OVERHEIDop.vergaderjaar">2014-2015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de leden Thieme en Sjoerdsma over per direct pleiten voor een bindend karakter voor importeurs van 3T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