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1
      <text:tab/>MOTIE VAN HET LID HAGEN C.S.</text:h>
      <text:p text:style-name="ifm_p_ifm">Voorgesteld 3 februari 2022</text:p>
      <text:p text:style-name="ifm_p_mt.3.76mm_ifm">De Kamer,</text:p>
      <text:p text:style-name="ifm_p_mt.3.76mm_ifm">gehoord de beraadslaging,</text:p>
      <text:p text:style-name="ifm_p_mt.3.76mm_ifm">overwegende dat Nederland in 2050 een circulaire economie zal zijn en dat het eerste doel uit het Rijksbrede programma Nederland Circulair stelt dat in 2030 al 50% minder primaire grondstoffen worden gebruikt;</text:p>
      <text:p text:style-name="ifm_p_mt.3.76mm_ifm">overwegende dat recycling, naast refuse, reduce, reuse en repair een belangrijke rol speelt in het realiseren van deze doelstellingen;</text:p>
      <text:p text:style-name="ifm_p_mt.3.76mm_ifm">constaterende dat uit onderzoek van Natuur &amp; Milieu en de WUR blijkt dat twee derde van de plastic verpakkingen uit de supermarkt nu niet goed recyclebaar zijn;</text:p>
      <text:p text:style-name="ifm_p_mt.3.76mm_ifm">constaterende dat het Landelijk Afvalbeheerplan (LAP) een geschikte definitie voor hoogwaardige recycling kent, maar dat in het Besluit beheer verpakkingen op dit moment geen onderscheid gemaakt wordt tussen hoogwaardige recycling en downcycling;</text:p>
      <text:p text:style-name="ifm_p_mt.3.76mm_ifm">verzoekt de regering om te onderzoeken hoe hoogwaardige recycling van verpakking naar verpakking kan worden gestimuleerd of afgedwongen,</text:p>
      <text:p text:style-name="ifm_p_mt.3.76mm_ifm">en gaat over tot de orde van de dag.</text:p>
      <text:p text:style-name="ifm_p_mt.3.76mm_ifm">Hagen</text:p>
      <text:p text:style-name="ifm_p_ifm">Grinwis</text:p>
      <text:p text:style-name="ifm_p_ifm">Agnes Mulder</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1<text:tab/><text:page-number text:select-page="current"/></text:p>
      </style:footer>
    </style:master-page>
    <style:master-page xmlns:sdu-fn="http://schema.sdu.nl/2011/07/functions" style:name="Landscape" style:page-layout-name="landscape-margin-text">
      <style:footer>
        <text:p text:style-name="footer">Tweede Kamer, vergaderjaar 2021-2022, 32 85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Hagen c.s. over onderzoeken hoe hoogwaardige recycling kan worden gestimuleerd of afgedwongen</dc:title>
    <meta:user-defined meta:name="OVERHEIDop.ParlID/DC.identifier">kst-32852-181</meta:user-defined>
    <meta:user-defined meta:name="OVERHEIDop.ondernummer">181</meta:user-defined>
    <meta:user-defined meta:name="DCTERMS.W3CDTF/DCTERMS.available">2022-02-0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Motie van het lid Hagen c.s. over onderzoeken hoe hoogwaardige recycling kan worden gestimuleerd of afgedwongen</meta:user-defined>
    <meta:user-defined meta:name="OVERHEIDop.indiener">K. Bouchallikh</meta:user-defined>
    <meta:user-defined meta:name="OVERHEIDop.indiener">A.H. (Agnes) Mulder</meta:user-defined>
    <meta:user-defined meta:name="OVERHEIDop.indiener">P.A. Grinwis</meta:user-defined>
    <meta:user-defined meta:name="OVERHEIDop.indiener">K.B. Hag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Grondstoffenvoorzieningszekerheid; Motie; Motie van het lid Hagen c.s. over onderzoeken hoe hoogwaardige recycling kan worden gestimuleerd of afgedwo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