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66
      <text:tab/>MOTIE VAN HET LID BOUCHALLIKH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90% van de kunststof drankflessen door middel van het Besluit maatregelen kunststof drankflessen gescheiden moet worden ingezameld;</text:p>
      <text:p text:style-name="ifm_p_mt.3.76mm_ifm">constaterende dat er vraagtekens zijn bij de haalbaarheid van die doelstelling, zolang sap- en zuivelflessen worden uitgezonderd van deze statiegeldregeling;</text:p>
      <text:p text:style-name="ifm_p_mt.3.76mm_ifm">verzoekt de regering, om de uitzondering van sap- en zuivelflessen in het besluit te schrappen indien in 2022 blijkt dat de inzameldoelstelling van 90% niet gehaald wordt,</text:p>
      <text:p text:style-name="ifm_p_mt.3.76mm_ifm">en gaat over tot de orde van de dag.</text:p>
      <text:p text:style-name="ifm_p_mt.3.76mm_ifm">Bouchallikh</text:p>
      <text:p text:style-name="ifm_p_ifm">Van Esc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Bouchallikh c.s. over de uitzondering van sap- en zuivelflessen in het Besluit maatregelen kunststof drankflessen schrappen</dc:title>
    <meta:user-defined meta:name="OVERHEIDop.ParlID/DC.identifier">kst-32852-166</meta:user-defined>
    <meta:user-defined meta:name="OVERHEIDop.ondernummer">166</meta:user-defined>
    <meta:user-defined meta:name="DCTERMS.W3CDTF/DCTERMS.available">2021-06-25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Bouchallikh c.s. over de uitzondering van sap- en zuivelflessen in het Besluit maatregelen kunststof drankflessen schrappen</meta:user-defined>
    <meta:user-defined meta:name="OVERHEIDop.indiener">H.E. de Hoop</meta:user-defined>
    <meta:user-defined meta:name="OVERHEIDop.indiener">E.M. van Esch</meta:user-defined>
    <meta:user-defined meta:name="OVERHEIDop.indiener">K. Bouchallikh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Grondstoffenvoorzieningszekerheid; Motie; Motie van het lid Bouchallikh c.s. over de uitzondering van sap- en zuivelflessen in het Besluit maatregelen kunststof drankfless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