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62
      <text:tab/>MOTIE VAN HET LID BECKERMA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er belasting betaald wordt over de import van afval, wat mogelijk leidt tot minder banen;</text:p>
      <text:p text:style-name="ifm_p_mt.3.76mm_ifm">overwegende dat werknemers van afvalenergiecentrales zich zorgen maken over hun toekomst;</text:p>
      <text:p text:style-name="ifm_p_mt.3.76mm_ifm">verzoekt de regering, in gesprek te gaan met werknemers en bedrijven;</text:p>
      <text:p text:style-name="ifm_p_mt.3.76mm_ifm">verzoekt de regering, wanneer er inderdaad banen verdwijnen een afvalwerknemersfonds op te zetten om werknemers te steunen, en de Kamer regelmatig over de stand van zaken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Beckerman over het opzetten van een afvalwerknemersfonds</dc:title>
    <meta:user-defined meta:name="OVERHEIDop.ParlID/DC.identifier">kst-32852-162</meta:user-defined>
    <meta:user-defined meta:name="OVERHEIDop.ondernummer">162</meta:user-defined>
    <meta:user-defined meta:name="DCTERMS.W3CDTF/DCTERMS.available">2021-06-25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Beckerman over het opzetten van een afvalwerknemersfonds</meta:user-defined>
    <meta:user-defined meta:name="OVERHEIDop.indiener">S.M. Beckerman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Grondstoffenvoorzieningszekerheid; Motie; Motie van het lid Beckerman over het opzetten van een afvalwerknemer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