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60
      <text:tab/>MOTIE VAN DE LEDEN VAN ESCH EN VAN RAAN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CE Delft naar aanleiding van de motie-Van Raan (35 572, nr. 65) heeft geconstateerd dat op veertien plekken in de keten een heffing op virgin plastics kan plaatsvinden waarbij verschillende positieve milieueffecten verwacht worden;</text:p>
      <text:p text:style-name="ifm_p_mt.3.76mm_ifm">constaterende dat een heffing op polymeren (kunststofkorrels en -poeder) van de veertien als een van de meest kansrijke opties wordt gegeven;</text:p>
      <text:p text:style-name="ifm_p_mt.3.76mm_ifm">overwegende dat een heffing op polymeren de meeste milieuwinst oplevert;</text:p>
      <text:p text:style-name="ifm_p_mt.3.76mm_ifm">verzoekt de regering, om aan de hand van het onderzoek van CE Delft met een wetsvoorstel te komen om belasting op polymeren in te voeren,</text:p>
      <text:p text:style-name="ifm_p_mt.3.76mm_ifm">en gaat over tot de orde van de dag.</text:p>
      <text:p text:style-name="ifm_p_mt.3.76mm_ifm">Van Esc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de leden Van Esch en Van Raan over een belasting op polymeren</dc:title>
    <meta:user-defined meta:name="OVERHEIDop.ParlID/DC.identifier">kst-32852-160</meta:user-defined>
    <meta:user-defined meta:name="OVERHEIDop.ondernummer">160</meta:user-defined>
    <meta:user-defined meta:name="DCTERMS.W3CDTF/DCTERMS.available">2021-06-25</meta:user-defined>
    <meta:user-defined meta:name="OVERHEIDop.KamerstukTypen/DC.type">Motie</meta:user-defined>
    <meta:user-defined meta:name="OVERHEIDop.dossiernummer">32852</meta:user-defined>
    <meta:user-defined meta:name="OVERHEIDop.documenttitel">Motie van de leden Van Esch en Van Raan over een belasting op polymeren</meta:user-defined>
    <meta:user-defined meta:name="OVERHEIDop.indiener">L. van Raan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Grondstoffenvoorzieningszekerheid; Motie; Motie van de leden Van Esch en Van Raan over een belasting op polym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