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2-15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52<text:tab/>Grondstoffenvoorzieningszekerheid</text:h>
      <text:h text:style-name="ifm_p_font.bold_size.9.06pt_mt.18.8mm_indent.-58.5mm_ifm" text:outline-level="1">Nr. 151<text:tab/>BRIEF VAN DE STAATSSECRETARIS VAN FINANCIËN</text:h>
      <text:p text:style-name="ifm_p_mt.3.76mm_ifm">Aan de Voorzitter van de Tweede Kamer der Staten-Generaal</text:p>
      <text:p text:style-name="ifm_p_mt.3.76mm_ifm">Den Haag, 3 mei 2021</text:p>
      <text:p text:style-name="ifm_p_mt.3.76mm_ifm">Met deze brief doe ik u mijn reactie toekomen op de motie van het lid Grinwis over het mogelijk maken van een btw-vrijstelling voor kringloopwinkels, bij het VAO Circulaire economie (Kamerstuk 32 852, nr. 147).</text:p>
      <text:p text:style-name="ifm_p_mt.3.76mm_ifm">De motie van het lid Grinwis verzoekt de regering om zich in Europees verband in te spannen ten behoeve van het mogelijk maken van een vrijstelling van btw voor kringloopwinkels.</text:p>
      <text:p text:style-name="ifm_p_mt.3.76mm_ifm">Mijn ambtsvoorganger heeft in 2008 reeds aan uw Kamer toegezegd dat hij de wens om kringloopwinkels onder een verlaagd btw-tarief te brengen, zal inbrengen in de onderhandelingen over de Btw-richtlijn in de Europese Unie.<text:note text:id="ID-980262-d36e72" text:note-class="footnote"><text:note-citation text:label="1 ">1</text:note-citation><text:note-body><text:p text:style-name="ifm_p_font.normal_size.6.93pt_mt..5mm_indent.-0.1161in_mleft.0.1161in_ifm">Brief van 13 mei 2008</text:p></text:note-body></text:note> Deze onderhandelingen zijn op dit moment nog gaande.</text:p>
      <text:p text:style-name="ifm_p_mt.3.76mm_ifm">Het oordeel van deze motie laat ik daarom over aan uw Kamer.</text:p>
      <text:p text:style-name="ifm_p_mt.5.08mm_ifm">De Staatssecretaris van Financiën,<text:line-break/>J.A.<text:s/>Vijlbrie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52, nr. 1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52, nr. 1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rondstoffenvoorzieningszekerheid; Brief regering; Reactie op de motie van het lid Grinwis over het mogelijk maken van een btw-vrijstelling voor kringloopwinkels (Kamerstuk 32852-147)</dc:title>
    <meta:user-defined meta:name="OVERHEIDop.ParlID/DC.identifier">kst-32852-151</meta:user-defined>
    <meta:user-defined meta:name="OVERHEIDop.ondernummer">151</meta:user-defined>
    <meta:user-defined meta:name="DCTERMS.W3CDTF/DCTERMS.available">2021-05-11</meta:user-defined>
    <meta:user-defined meta:name="OVERHEIDop.KamerstukTypen/DC.type">Brief</meta:user-defined>
    <meta:user-defined meta:name="OVERHEIDop.dossiernummer">32852</meta:user-defined>
    <meta:user-defined meta:name="OVERHEIDop.documenttitel">Reactie op de motie van het lid Grinwis over het mogelijk maken van een btw-vrijstelling voor kringloopwinkels (Kamerstuk 32852-147)</meta:user-defined>
    <meta:user-defined meta:name="OVERHEIDop.indiener">J.A. Vijlbrief</meta:user-defined>
    <meta:user-defined meta:name="OVERHEIDop.dossiertitel">Grondstoffenvoorzieningszekerh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03</meta:user-defined>
    <meta:user-defined meta:name="DC.title">Grondstoffenvoorzieningszekerheid; Brief regering; Reactie op de motie van het lid Grinwis over het mogelijk maken van een btw-vrijstelling voor kringloopwinkels (Kamerstuk 32852-147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