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42
      <text:tab/>BRIEF VAN DE STAATSSECRETARIS VAN INFRASTRUCTUUR EN WATERSTAAT</text:h>
      <text:p text:style-name="ifm_p_mt.3.76mm_ifm">Aan de Voorzitter van de Tweede Kamer der Staten-Generaal</text:p>
      <text:p text:style-name="ifm_p_mt.3.76mm_ifm">Den Haag, 10 maart 2021</text:p>
      <text:p text:style-name="ifm_p_mt.3.76mm_ifm">Op 18 februari 2021 heeft uw Kamer de vragen voor het schriftelijk overleg Integrale Circulaire Economie Rapportage (ICER) van het Planbureau voor de Leefomgeving (PBL) naar het Ministerie van Infrastructuur en Waterstaat verzonden. Hierbij bericht ik u dat deze vragen niet binnen de gebruikelijke termijn beantwoord kunnen worden in verband met de benodigde interdepartementale afstemming. Ik streef ernaar de antwoorden zo spoedig mogelijk naar uw Kamer te 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42<text:tab/><text:page-number text:select-page="current"/></text:p>
      </style:footer>
    </style:master-page>
    <style:master-page xmlns:sdu-fn="http://schema.sdu.nl/2011/07/functions" style:name="Landscape" style:page-layout-name="landscape-margin-text">
      <style:footer>
        <text:p text:style-name="footer">Tweede Kamer, vergaderjaar 2020-2021, 32 85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Uitstel toezending antwoorden op vragen commissie over Integrale Circulaire Economie Rapportage (ICER) van het Planbureau voor de Leefomgeving (PBL)</dc:title>
    <meta:user-defined meta:name="OVERHEIDop.ParlID/DC.identifier">kst-32852-142</meta:user-defined>
    <meta:user-defined meta:name="OVERHEIDop.ondernummer">142</meta:user-defined>
    <meta:user-defined meta:name="DCTERMS.W3CDTF/DCTERMS.available">2021-03-12</meta:user-defined>
    <meta:user-defined meta:name="OVERHEIDop.KamerstukTypen/DC.type">Brief</meta:user-defined>
    <meta:user-defined meta:name="OVERHEIDop.dossiernummer">32852</meta:user-defined>
    <meta:user-defined meta:name="OVERHEIDop.documenttitel">Uitstel toezending antwoorden op vragen commissie over Integrale Circulaire Economie Rapportage (ICER) van het Planbureau voor de Leefomgeving (PBL)</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Grondstoffenvoorzieningszekerheid; Brief regering; Uitstel toezending antwoorden op vragen commissie over Integrale Circulaire Economie Rapportage (ICER) van het Planbureau voor de Leefomgeving (P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