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3
      <text:tab/>BRIEF VAN DE MINISTER VOOR BUITENLANDSE HANDEL EN ONTWIKKELINGSSAMENWERKING</text:h>
      <text:p text:style-name="ifm_p_mt.3.76mm_ifm">Aan de Voorzitter van de Tweede Kamer der Staten-Generaal</text:p>
      <text:p text:style-name="ifm_p_mt.3.76mm_ifm">Den Haag, 21 december 2012</text:p>
      <text:p text:style-name="ifm_p_mt.3.76mm_ifm">Naar aanleiding van de vragen van de PvdA over beantwoording van motie De Lange met kenmerk 32852-4 die werden gesteld tijdens het AO Grote Meren op 11 december 2012, ben ik voornemens de beantwoording van de motie uit te stellen tot het voorjaar van 2013. Ik wil deze meenemen in de stand van zaken brief over de grondstoffennotitie. Deze motie kan namelijk niet los worden gezien van het complex van toezeggingen aan de Kamer tijdens het Notaoverleg over Grondstoffenvoorzieningszekerheid van 2 juli 2012 (Kamerstuk 32 852, nr. 12). Daarbij doet Chatham House op dit moment onderzoek naar de mogelijkheden van toepassing van elementen van de FLEGT-systematiek op biotische grondstoffen. De conclusies van dit onderzoek hebben waarschijnlijk gevolgen voor grondstoffen in brede zin en worden in het voorjaar van 2013 verwacht. Dit biedt de mogelijkheid politieke inzichten van het nieuwe Kabinet, de motie en behaalde resultaten in één coherente brief te verwerken en een actueel document met de Kamer te del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2, nr. 13<text:tab/><text:page-number text:select-page="current"/></text:p>
      </style:footer>
    </style:master-page>
    <style:master-page xmlns:sdu-fn="http://schema.sdu.nl/2011/07/functions" style:name="Landscape" style:page-layout-name="landscape-margin-text">
      <style:footer>
        <text:p text:style-name="footer">Tweede Kamer, vergaderjaar 2012-2013, 32 8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rondstoffenvoorzieningszekerheid; Brief regering; Uitstel reactie motie De Lange over a-biotische grondstoffen (Kamerstuk 32852, nr.4)</dc:title>
    <meta:user-defined meta:name="OVERHEIDop.ParlID/DC.identifier">kst-32852-13</meta:user-defined>
    <meta:user-defined meta:name="OVERHEIDop.ondernummer">13</meta:user-defined>
    <meta:user-defined meta:name="DCTERMS.W3CDTF/DCTERMS.available">2013-01-04</meta:user-defined>
    <meta:user-defined meta:name="OVERHEIDop.KamerstukTypen/DC.type">Brief</meta:user-defined>
    <meta:user-defined meta:name="OVERHEIDop.dossiernummer">32852</meta:user-defined>
    <meta:user-defined meta:name="OVERHEIDop.documenttitel">Uitstel reactie motie De Lange over a-biotische grondstoffen (Kamerstuk 32852, nr.4)</meta:user-defined>
    <meta:user-defined meta:name="OVERHEIDop.Parlementair/DC.type">Kamerstuk</meta:user-defined>
    <meta:user-defined meta:name="OVERHEIDop.indiener">E.M.J. Ploumen</meta:user-defined>
    <meta:user-defined meta:name="OVERHEIDop.vergaderjaar">2012-2013</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Uitstel reactie motie De Lange over a-biotische grondstoffen (Kamerstuk 32852, nr.4)</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