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26<text:tab/>MOTIE VAN HET LID VAN EIJS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Rijkswaterstaat de milieukostenindicator (MKl-waarde) gebruikt bij de beoordeling van de beste prijs-kwaliteitverhouding voor aanbestedingen;</text:p>
      <text:p text:style-name="ifm_p_mt.3.76mm_ifm">overwegende dat deze MKl-waarde alleen wordt gebruikt voor innovaties waarvan is vastgesteld dat ze aan de eisen voldoen en veilig kunnen worden toegepast in de reguliere productie;</text:p>
      <text:p text:style-name="ifm_p_mt.3.76mm_ifm">overwegende dat de MKl-waarde de impact op het milieu weegt en dus het zwaarder meewegen van de MKI-waarde het opschalen en toepassen van circulaire bouw bevordert;</text:p>
      <text:p text:style-name="ifm_p_mt.3.76mm_ifm">verzoekt de regering, nog dit jaar te onderzoeken hoe de MKI-waarde zwaarder kan worden meegewogen in het aanbestedingstraject van Rijkswaterstaat, en de Kamer daarover te informeren;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52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52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Van Eijs over de MKI-waarde zwaarder meewegen bij aanbestedingen van Rijkswaterstaat</dc:title>
    <meta:user-defined meta:name="OVERHEIDop.ParlID/DC.identifier">kst-32852-126</meta:user-defined>
    <meta:user-defined meta:name="OVERHEIDop.ondernummer">126</meta:user-defined>
    <meta:user-defined meta:name="DCTERMS.W3CDTF/DCTERMS.available">2020-07-01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Van Eijs over de MKI-waarde zwaarder meewegen bij aanbestedingen van Rijkswaterstaat</meta:user-defined>
    <meta:user-defined meta:name="OVERHEIDop.Parlementair/DC.type">Kamerstuk</meta:user-defined>
    <meta:user-defined meta:name="OVERHEIDop.indiener">J.M. van Eijs</meta:user-defined>
    <meta:user-defined meta:name="OVERHEIDop.vergaderjaar">2019-2020</meta:user-defined>
    <meta:user-defined meta:name="OVERHEIDop.dossiertitel">Grondstoffenvoorzieningszek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Van Eijs over de MKI-waarde zwaarder meewegen bij aanbestedingen van Rijkswater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