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23<text:tab/>MOTIE VAN HET LID LAÇIN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voor kleine plastic flessen statiegeld ingevoerd zal worden;</text:p>
      <text:p text:style-name="ifm_p_mt.3.76mm_ifm">overwegende dat een soortgelijke traject ook voor blikjes is ingezet;</text:p>
      <text:p text:style-name="ifm_p_mt.3.76mm_ifm">overwegende dat nog vele soorten drankverpakkingen in het zwerfafval terechtkomen die buiten deze uitbreiding van het statiegeldsysteem vallen;</text:p>
      <text:p text:style-name="ifm_p_mt.3.76mm_ifm">verzoekt de regering, te onderzoeken welke drankverpakkingen beter gerecycled zouden worden wanneer deze ook onder het statiegeldsysteem zouden val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Lacin over onderzoeken welke drankverpakkingen beter gerecycled worden wanneer ze onder het statiegeldsysteem vallen</dc:title>
    <meta:user-defined meta:name="OVERHEIDop.ParlID/DC.identifier">kst-32852-123</meta:user-defined>
    <meta:user-defined meta:name="OVERHEIDop.ondernummer">123</meta:user-defined>
    <meta:user-defined meta:name="DCTERMS.W3CDTF/DCTERMS.available">2020-07-0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Lacin over onderzoeken welke drankverpakkingen beter gerecycled worden wanneer ze onder het statiegeldsysteem vall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Lacin over onderzoeken welke drankverpakkingen beter gerecycled worden wanneer ze onder het statiegeldsysteem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