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21<text:tab/>MOTIE VAN HET LID KRÖGER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de regering een voorbeeldfunctie heeft met betrekking tot duurzaam inkopen;</text:p>
      <text:p text:style-name="ifm_p_mt.3.76mm_ifm">constaterende dat de regering schoenen en kleding aanschaft voor Defensie en hulpdiensten waarin GenX en pfoa zit verwerkt in het membraan;</text:p>
      <text:p text:style-name="ifm_p_mt.3.76mm_ifm">constaterende dat er alternatieven zonder zeer zorgwekkende stoffen mogelijk zijn;</text:p>
      <text:p text:style-name="ifm_p_mt.3.76mm_ifm">constaterende dat er in het aanbestedingsbeleid en de technische specificaties voor kleding en schoenen voor Defensie en hulpdiensten momenteel geen rekening wordt gehouden met de recyclebaarheid van het materieel;</text:p>
      <text:p text:style-name="ifm_p_mt.3.76mm_ifm">verzoekt de regering, om te onderzoeken of de recyclebaarheid van kleding en schoenen in de aanbestedingsregels kan worden opgeno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Kröger over het opnemen van de recyclebaarheid van kleding en schoenen in de aanbestedingsregels</dc:title>
    <meta:user-defined meta:name="OVERHEIDop.ParlID/DC.identifier">kst-32852-121</meta:user-defined>
    <meta:user-defined meta:name="OVERHEIDop.ondernummer">121</meta:user-defined>
    <meta:user-defined meta:name="DCTERMS.W3CDTF/DCTERMS.available">2020-07-0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Kröger over het opnemen van de recyclebaarheid van kleding en schoenen in de aanbestedingsregels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Kröger over het opnemen van de recyclebaarheid van kleding en schoenen in de aanbestedings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