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0<text:tab/>BRIEF VAN DE MINISTER VAN ECONOMISCHE ZAKEN EN KLIMAAT</text:h>
      <text:p text:style-name="ifm_p_mt.3.76mm_ifm">Aan de Voorzitter van de Tweede Kamer der Staten-Generaal</text:p>
      <text:p text:style-name="ifm_p_mt.3.76mm_ifm">Den Haag, 14 januari 2020</text:p>
      <text:p text:style-name="ifm_p_mt.3.76mm_ifm">Hierbij bied ik u, mede namens de Minister voor Buitenlandse Handel en Ontwikkelingssamenwerking, het eerste Nederlandse rapport volgens de standaard van het <text:span text:style-name="ifm_span_font.italic_ifm">Extractive Industries Transparency Initiative</text:span> (EITI) aan<text:note text:id="ID-918582-d36e84" text:note-class="footnote"><text:note-citation text:label="1 ">1</text:note-citation><text:note-body><text:p text:style-name="ifm_p_font.normal_size.6.93pt_mt..5mm_indent.-0.1161in_mleft.0.1161in_ifm">Raadpleegbaar via www.tweedekamer.nl</text:p></text:note-body></text:note>.</text:p>
      <text:p text:style-name="ifm_p_mt.3.76mm_ifm">Het EITI is een internationale standaard ter vergroting van de transparantie van afdrachten uit de winning van aardolie, aardgas en minerale delfstoffen door bedrijven aan de Staat en de daarmee gepaard gaande inkomsten voor de Staat. De EITI-standaard vereist openheid van informatie door de hele waardeketen van de delfstoffenindustrie, van de winning van delfstoffen tot en met de baten voor de samenleving. Begin 2020 waren er wereldwijd 52 landen bij het EITI aangesloten.</text:p>
      <text:p text:style-name="ifm_p_mt.3.76mm_ifm">De Nederlandse overheid is al vanaf het begin in 2002 actief betrokken bij het EITI en werd in 2018 zelf een implementerend land, nadat het internationale EITI-bestuur de Nederlandse kandidatuur had goedgekeurd. Voorafgaand aan deze kandidatuurstelling is uw Kamer in 2015 tweemaal schriftelijk hierover geïnformeerd (Kamerstuk 32 852, nrs. 18 en 29).</text:p>
      <text:p text:style-name="ifm_p_mt.3.76mm_ifm">In Nederland is de meeste informatie over de delfstoffenindustrie reeds publiek beschikbaar. De grootste meerwaarde van dit rapport is dat de informatie over de delfstoffenwinning in Nederland, waaronder vergunningverlening en de financiële stromen tussen industrie en overheid, op een feitelijke en begrijpelijke manier op één plek beschikbaar worden gesteld. Het kabinet gaat ervan uit dat dit rapport daarom zal bijdragen aan een goed geïnformeerd debat over de waardeketen van de delfstoffenindustrie in Nederland. Het rapport is opgesteld en uitgebracht door de Nederlandse EITI multi-stakeholder groep, bestaande uit afgevaardigden van het maatschappelijk middenveld, overheid en bedrijfsle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0<text:tab/><text:page-number text:select-page="current"/></text:p>
      </style:footer>
    </style:master-page>
    <style:master-page xmlns:sdu-fn="http://schema.sdu.nl/2011/07/functions" style:name="Landscape" style:page-layout-name="landscape-margin-text">
      <style:footer>
        <text:p text:style-name="footer">Tweede Kamer, vergaderjaar 2019-2020, 32 85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Nederlandse Extractive Industries Transparency Initiative (EITI) rapport</dc:title>
    <meta:user-defined meta:name="OVERHEIDop.ParlID/DC.identifier">kst-32852-110</meta:user-defined>
    <meta:user-defined meta:name="OVERHEIDop.ondernummer">110</meta:user-defined>
    <meta:user-defined meta:name="DCTERMS.W3CDTF/DCTERMS.available">2020-01-15</meta:user-defined>
    <meta:user-defined meta:name="OVERHEIDop.KamerstukTypen/DC.type">Brief</meta:user-defined>
    <meta:user-defined meta:name="OVERHEIDop.dossiernummer">32852</meta:user-defined>
    <meta:user-defined meta:name="OVERHEIDop.documenttitel">Nederlandse Extractive Industries Transparency Initiative (EITI) rapport</meta:user-defined>
    <meta:user-defined meta:name="OVERHEIDop.Parlementair/DC.type">Kamerstuk</meta:user-defined>
    <meta:user-defined meta:name="OVERHEIDop.indiener">E.D. Wiebes</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Nederlandse Extractive Industries Transparency Initiative (EITI) rapport</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