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05
      <text:tab/>MOTIE VAN HET LID LAÇIN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er steeds meer woonwijken voor hun warmtevoorziening afhankelijk zijn van afvalverbrandingsinstallaties;</text:p>
      <text:p text:style-name="ifm_p_mt.3.76mm_ifm">overwegende dat in een circulaire economie het uitgangspunt is afvalverbranding te minimaliseren;</text:p>
      <text:p text:style-name="ifm_p_mt.3.76mm_ifm">overwegende dat het succesvol terugdringen van afvalverbranding betekent dat deze wijken aan een alternatieve, duurzame warmtebron gekoppeld moeten worden;</text:p>
      <text:p text:style-name="ifm_p_mt.3.76mm_ifm">verzoekt de regering, te onderzoeken hoe en op welke termijn deze wijken los te koppelen zijn van afvalverbrandingsinstallaties en aan te sluiten zijn op een duurzaam en betaalbaar alternatief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52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52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Laçin over loskoppelen van wijken van afvalverbrandingsinstallaties</dc:title>
    <meta:user-defined meta:name="OVERHEIDop.ParlID/DC.identifier">kst-32852-105</meta:user-defined>
    <meta:user-defined meta:name="OVERHEIDop.ondernummer">105</meta:user-defined>
    <meta:user-defined meta:name="DCTERMS.W3CDTF/DCTERMS.available">2019-12-13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Laçin over loskoppelen van wijken van afvalverbrandingsinstallaties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Grondstoffenvoorzieningszek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Laçin over loskoppelen van wijken van afvalverbrandingsinstal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