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0
      <text:tab/>MOTIE VAN HET LID PETERS</text:h>
      <text:p text:style-name="ifm_p_ifm">Voorgesteld tijdens het Notaoverleg van 2 juli 2012
      </text:p>
      <text:p text:style-name="ifm_p_mt.3.76mm_ifm">De Kamer,</text:p>
      <text:p text:style-name="ifm_p_mt.3.76mm_ifm">gehoord de beraadslaging,</text:p>
      <text:p text:style-name="ifm_p_mt.3.76mm_ifm">constaterende dat het Global Reporting Initiative goede handvatten biedt voor rapportage over de maatschappelijke effecten die een bedrijf heeft op de samenleving waarin het actief is;</text:p>
      <text:p text:style-name="ifm_p_mt.3.76mm_ifm">constaterende dat enkele bedrijven deze geïntegreerde verslaglegging al toepassen en baat hebben bij een level playing field bij hun inspanningen om transparantie over bedrijfsvoering te vergroten;</text:p>
      <text:p text:style-name="ifm_p_mt.3.76mm_ifm">constaterende dat in Denemarken wetgeving bestaat die beursgenoteerde bedrijven verplicht om in hun jaarrapportage verslag te doen van hun inspanningen op het gebied van corporate social responsibility;</text:p>
      <text:p text:style-name="ifm_p_mt.3.76mm_ifm">verzoekt de regering, onderzoek te doen naar hoe de toepassing van richtlijnen voor geïntegreerde jaarverslaglegging, zoals bijvoorbeeld door het Global Reporting Initiative aangedragen, bevorderd kan worden in Nederlandse wet- en regelgeving voor de jaarverslaglegging door beursgenoteerde bedrijven en de Kamer daarover te rapporter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5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5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rondstoffenvoorzieningszekerheid; Motie; Motie van het lid Peters over de jaarverslaglegging van beurgsgenoteerde bedrijven</dc:title>
    <meta:user-defined meta:name="OVERHEIDop.ParlID/DC.identifier">kst-32852-10</meta:user-defined>
    <meta:user-defined meta:name="OVERHEIDop.ondernummer">10</meta:user-defined>
    <meta:user-defined meta:name="DCTERMS.W3CDTF/DCTERMS.available">2012-07-12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Peters over de jaarverslaglegging van beurgsgenoteerde bedrijven</meta:user-defined>
    <meta:user-defined meta:name="OVERHEIDop.Parlementair/DC.type">Kamerstuk</meta:user-defined>
    <meta:user-defined meta:name="OVERHEIDop.indiener">M. Peters</meta:user-defined>
    <meta:user-defined meta:name="OVERHEIDop.vergaderjaar">2011-2012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Peters over de jaarverslaglegging van beurgsgenoteerd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2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